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, 16-12, Nieuwkoop Ladderhaak 2 - SV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aanvraag is ontvangen voor het houden van een loterij op 16-12 voor geluidsinstallati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, 16-12, Nieuwkoop Ladderhaak 2 - SV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76</meta:user-defined>
    <meta:user-defined meta:name="OVERHEIDop.GmbID/DC.identifier">gmb-2017-118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