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1-1">
      <style:table-column-properties style:rel-column-width="9*"/>
    </style:style>
    <style:style style:family="table-column" style:parent-style-name="colspec" style:name="id1-3-2-2-1-10-1-2">
      <style:table-column-properties style:rel-column-width="50*"/>
    </style:style>
    <style:style style:family="table-column" style:parent-style-name="colspec" style:name="id1-3-2-2-1-10-1-3">
      <style:table-column-properties style:rel-column-width="41*"/>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8-1-1">
      <style:table-column-properties style:rel-column-width="9*"/>
    </style:style>
    <style:style style:family="table-column" style:parent-style-name="colspec" style:name="id1-3-2-2-1-18-1-2">
      <style:table-column-properties style:rel-column-width="50*"/>
    </style:style>
    <style:style style:family="table-column" style:parent-style-name="colspec" style:name="id1-3-2-2-1-18-1-3">
      <style:table-column-properties style:rel-column-width="41*"/>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6-1-1">
      <style:table-column-properties style:rel-column-width="9*"/>
    </style:style>
    <style:style style:family="table-column" style:parent-style-name="colspec" style:name="id1-3-2-2-1-26-1-2">
      <style:table-column-properties style:rel-column-width="50*"/>
    </style:style>
    <style:style style:family="table-column" style:parent-style-name="colspec" style:name="id1-3-2-2-1-26-1-3">
      <style:table-column-properties style:rel-column-width="41*"/>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4-1-1">
      <style:table-column-properties style:rel-column-width="9*"/>
    </style:style>
    <style:style style:family="table-column" style:parent-style-name="colspec" style:name="id1-3-2-2-1-34-1-2">
      <style:table-column-properties style:rel-column-width="50*"/>
    </style:style>
    <style:style style:family="table-column" style:parent-style-name="colspec" style:name="id1-3-2-2-1-34-1-3">
      <style:table-column-properties style:rel-column-width="41*"/>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1-1">
      <style:table-column-properties style:rel-column-width="9*"/>
    </style:style>
    <style:style style:family="table-column" style:parent-style-name="colspec" style:name="id1-3-2-2-1-42-1-2">
      <style:table-column-properties style:rel-column-width="50*"/>
    </style:style>
    <style:style style:family="table-column" style:parent-style-name="colspec" style:name="id1-3-2-2-1-42-1-3">
      <style:table-column-properties style:rel-column-width="41*"/>
    </style: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0-1-1">
      <style:table-column-properties style:rel-column-width="9*"/>
    </style:style>
    <style:style style:family="table-column" style:parent-style-name="colspec" style:name="id1-3-2-2-1-50-1-2">
      <style:table-column-properties style:rel-column-width="50*"/>
    </style:style>
    <style:style style:family="table-column" style:parent-style-name="colspec" style:name="id1-3-2-2-1-50-1-3">
      <style:table-column-properties style:rel-column-width="41*"/>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8-1-1">
      <style:table-column-properties style:rel-column-width="9*"/>
    </style:style>
    <style:style style:family="table-column" style:parent-style-name="colspec" style:name="id1-3-2-2-1-58-1-2">
      <style:table-column-properties style:rel-column-width="50*"/>
    </style:style>
    <style:style style:family="table-column" style:parent-style-name="colspec" style:name="id1-3-2-2-1-58-1-3">
      <style:table-column-properties style:rel-column-width="41*"/>
    </style: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6-1-1">
      <style:table-column-properties style:rel-column-width="9*"/>
    </style:style>
    <style:style style:family="table-column" style:parent-style-name="colspec" style:name="id1-3-2-2-1-66-1-2">
      <style:table-column-properties style:rel-column-width="50*"/>
    </style:style>
    <style:style style:family="table-column" style:parent-style-name="colspec" style:name="id1-3-2-2-1-66-1-3">
      <style:table-column-properties style:rel-column-width="41*"/>
    </style: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4-1-1">
      <style:table-column-properties style:rel-column-width="9*"/>
    </style:style>
    <style:style style:family="table-column" style:parent-style-name="colspec" style:name="id1-3-2-2-1-74-1-2">
      <style:table-column-properties style:rel-column-width="50*"/>
    </style:style>
    <style:style style:family="table-column" style:parent-style-name="colspec" style:name="id1-3-2-2-1-74-1-3">
      <style:table-column-properties style:rel-column-width="41*"/>
    </style: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1-1">
      <style:table-column-properties style:rel-column-width="10*"/>
    </style:style>
    <style:style style:family="table-column" style:parent-style-name="colspec" style:name="id1-3-2-2-1-82-1-2">
      <style:table-column-properties style:rel-column-width="49*"/>
    </style:style>
    <style:style style:family="table-column" style:parent-style-name="colspec" style:name="id1-3-2-2-1-82-1-3">
      <style:table-column-properties style:rel-column-width="40*"/>
    </style: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0-1-1">
      <style:table-column-properties style:rel-column-width="11*"/>
    </style:style>
    <style:style style:family="table-column" style:parent-style-name="colspec" style:name="id1-3-2-2-1-90-1-2">
      <style:table-column-properties style:rel-column-width="52*"/>
    </style:style>
    <style:style style:family="table-column" style:parent-style-name="colspec" style:name="id1-3-2-2-1-90-1-3">
      <style:table-column-properties style:rel-column-width="37*"/>
    </style:style>
  </office:automatic-styles>
  <office:body>
    <office:text>
      <text:p text:style-name="new_page_staatscourant"/>
      <text:p text:style-name="single-kop-titel">Ondermandaten afdelingshoofden gemeente Arn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a vaststelling van het ‘Algemeen Ondermandaat-, Ondervolmacht-  en Ondermachtigingsbesluit Gemeentesecretaris Gemeente Arnhem 2017' door de gemeentesercretaris op 27 juni 2017 heeft een aantal afdelingshoofden ondermandaatbesluiten genomen. Op grond van deze besluiten kunnen medewerkers van hun afdelingen bevoegdheden uitoefenen. </text:p>
            <text:p text:style-name="common-al">De volledige teksten treft u hieronder aan. De besluit treden in werking op de dag na publicatie en hebben terugwerkende kracht tot 1 juli 2017.</text:p>
            <text:p text:style-name="common-al">
            <text:span text:style-name="nadrukvet">ONDERMANDAATBESLUIT AFDELING INVORDERING</text:span>
          </text:p>
            <text:p text:style-name="common-al">Het afdelingshoofd Invordering van het cluster Werk en Inkomen van de gemeente Arnhem; </text:p>
            <text:p text:style-name="common-al">Gelet op het Besluit ondermandaat, ondervolmacht en ondermachtiging gemeente Arnhem 2017 van de gemeentesecretaris van 27 juni 2017, zaaknummer 154407;</text:p>
            <text:p text:style-name="common-al">
            <text:span text:style-name="nadrukvet">Besluit:</text:span>
          </text:p>
            <text:list text:style-name="id1-3-2-2-1-7">
              <text:list-item text:style-override="id1-3-2-2-1-7-1">
                <text:number>1.</text:number>
                <text:p text:style-name="al">Aan de in de bijlage van dit besluit genoemde functionarissen van de afdeling Invordering van het cluster Werk en Inkomen op te dragen:</text:p>
                <text:list text:style-name="id1-3-2-2-1-7-1-3">
                  <text:list-item text:style-override="id1-3-2-2-1-7-1-3-1">
                    <text:number>A.</text:number>
                    <text:p text:style-name="al">De uitoefening van de in de bijlage van dit besluit omschreven bevoegdheden;</text:p>
                  </text:list-item>
                  <text:list-item text:style-override="id1-3-2-2-1-7-1-3-2">
                    <text:number>B.</text:number>
                    <text:p text:style-name="al">De ondertekening van stukken bij de uitoefening van de onder A genoemde bevoegdheden.</text:p>
                  </text:list-item>
                </text:list>
              </text:list-item>
              <text:list-item text:style-override="id1-3-2-2-1-7-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7-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7-4">
                <text:number>4.</text:number>
                <text:p text:style-name="al">Te bepalen dat:</text:p>
                <text:list text:style-name="id1-3-2-2-1-7-4-3">
                  <text:list-item text:style-override="id1-3-2-2-1-7-4-3-1">
                    <text:number>a.</text:number>
                    <text:p text:style-name="al">Dit besluit wordt aangehaald als “Ondermandaatbesluit afdeling Invordering cluster Werk en Inkomen”;</text:p>
                  </text:list-item>
                  <text:list-item text:style-override="id1-3-2-2-1-7-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list-item>
                </text:list>
              </text:list-item>
            </text:list>
            <text:p text:style-name="common-al">Afdelingshoofd</text:p>
            <text:p text:style-name="common-al">M.Hulshoff</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medewerkers voor zover het betreft de eigen werkplek.</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Geen ondermandatering</text:p>
                    <text:p text:style-name="table_al">a.Geen ondermandatering</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Geen ondermandatering</text:p>
                    <text:p text:style-name="table_al">a.Geen ondermandatering</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met uitzondering van de subsidieregelingen Burgerkracht, Amateurkunst en subsidieregeling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3">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en Ioaw, met uitzondering van:</text:p>
                    <text:p text:style-name="table_al">•het opschorten van het recht op bijstand zoals bedoeld in artikel 54, eerste lid, van de Participatiewet;</text:p>
                    <text:p text:style-name="table_al">•het vaststellen dat iemand tot de doelgroep loonkostensubsidie behoort en het vaststellen van de loonwaarde;</text:p>
                    <text:p text:style-name="table_al">•het verstrekken van loonkostensubsidie.</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niet zijnde het beslissen op bezwaarschriften en beslissingen tot het instellen van (hoger) beroep) met betrekking tot beslagbriev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herzienings- en terugvorderingsbesluiten met betrekking tot de Wet maatschappelijke ondersteuning en wetten en regelingen die door het cluster Werk en Inkomen worden uitgevoerd.</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verhaalsbesluiten met betrekking tot de wetten en regelingen die door het cluster Werk en Inkomen worden uitgevoerd.</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zorgen voor lijkschouwing en lijkbezorging ingevolge de Wet op de Lijkbezorging (WLB) en het verhaal op de nalatenschap ingevolgde de WLB.</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uiten (niet zijnde het beslissen op bezwaarschriften en beslissingen tot het instellen van (hoger) beroep) op grond van de Wet Gemeenschappelijke zorg VVTV (WGZ) en ROA.</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tot het instellen van gerechtelijke invordering van onverschuldigd gedane betalingen ingevolge het BW.</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issen tot het instellen van gerechtelijke invordering in het kader van verhaal en terugvordering met betrekking tot de Wet maatschappelijke ondersteuning en wetten en die door het cluster Werk en Inkomen worden uitgevoerd.</text:p>
                  </table:table-cell>
                  <table:table-cell table:style-name="entry" table:number-rows-spanned="1" table:number-columns-spanned="1">
                    <text:p text:style-name="table_al">Juridisch medewerker en senior medewerk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Het opdracht geven tot conservatoir- en executoriaal beslag op basis van het Wetboek van Burgerlijke Rechtsvordering  met betrekking tot de wetten en regelingen, die door het cluster Werk en Inkomen worden uitgevoerd.</text:p>
                    <text:p text:style-name="table_al">b.Het leggen van beslag op een inkomstenbron. </text:p>
                  </table:table-cell>
                  <table:table-cell table:style-name="entry" table:number-rows-spanned="1" table:number-columns-spanned="1">
                    <text:p text:style-name="table_al">a.Juridisch medewerker en senior medewerker</text:p>
                    <text:p text:style-name="table_al">b.Alle medewerk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tot het kwijtschelden van openstaande vorderingen met betrekking tot de Wet maatschappelijke ondersteuning en wetten en regelingen die door de clusters Werk en Inkomen worden uitgevoerd.</text:p>
                  </table:table-cell>
                  <table:table-cell table:style-name="entry" table:number-rows-spanned="1" table:number-columns-spanned="1">
                    <text:p text:style-name="table_al">Juridisch medewerker en senior medewerk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vorderen van  bestuurlijke boeten ingevolge de Ioaw, Ioaz, Wwik, Wi, Wwb/Participatiewet, Bbz en Wet Kinderopvang en kwaliteitseisen peuterspeelzal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wijzen van een gemachtigde voor de vertegenwoordiging van de gemeente inzake gerechtelijke verhaals- en invorderingprocedures in het buitenland met betrekking tot wetten en regelingen die door het clusters Werk en Inkomen worden uitgevoerd.</text:p>
                  </table:table-cell>
                  <table:table-cell table:style-name="entry" table:number-rows-spanned="1" table:number-columns-spanned="1">
                    <text:p text:style-name="table_al">Juridisch medewerker en senior medewerker</text:p>
                  </table:table-cell>
                </table:table-row>
              </table:table>
              <text:p text:style-name="table_bottom"/>
            </text:section>
            <text:p text:style-name="common-al">
            <text:span text:style-name="nadrukvet">ONDERMANDAATBESLUIT AFDELING HANDHAVING W&amp;I</text:span>
          </text:p>
            <text:p text:style-name="common-al">Het afdelingshoofd Handhaving W&amp;I van het cluster Werk en Inkomen van de gemeente Arnhem; </text:p>
            <text:p text:style-name="common-al">Gelet op het Besluit ondermandaat, ondervolmacht en ondermachtiging gemeente Arnhem 2017 van de gemeentesecretaris van 27 juni 2017, zaaknummer 154407;</text:p>
            <text:p text:style-name="common-al">
            <text:span text:style-name="nadrukvet">Besluit:</text:span>
          </text:p>
            <text:list text:style-name="id1-3-2-2-1-15">
              <text:list-item text:style-override="id1-3-2-2-1-15-1">
                <text:number>1.</text:number>
                <text:p text:style-name="al">Aan de in de bijlage van dit besluit genoemde functionarissen van de afdeling Handhaving W&amp;I van het cluster Werk en Inkomen op te dragen:</text:p>
                <text:list text:style-name="id1-3-2-2-1-15-1-3">
                  <text:list-item text:style-override="id1-3-2-2-1-15-1-3-1">
                    <text:number>A.</text:number>
                    <text:p text:style-name="al">De uitoefening van de in de bijlage van dit besluit omschreven bevoegdheden;</text:p>
                  </text:list-item>
                  <text:list-item text:style-override="id1-3-2-2-1-15-1-3-2">
                    <text:number>B.</text:number>
                    <text:p text:style-name="al">De ondertekening van stukken bij de uitoefening van de onder A genoemde bevoegdheden.</text:p>
                  </text:list-item>
                </text:list>
              </text:list-item>
              <text:list-item text:style-override="id1-3-2-2-1-15-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15-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15-4">
                <text:number>4.</text:number>
                <text:p text:style-name="al">Te bepalen dat:</text:p>
                <text:list text:style-name="id1-3-2-2-1-15-4-3">
                  <text:list-item text:style-override="id1-3-2-2-1-15-4-3-1">
                    <text:number>a.</text:number>
                    <text:p text:style-name="al">Dit besluit wordt aangehaald als “Ondermandaatbesluit afdeling Handhaving W&amp;I cluster Werk en Inkomen”;</text:p>
                  </text:list-item>
                  <text:list-item text:style-override="id1-3-2-2-1-15-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list-item>
                </text:list>
              </text:list-item>
            </text:list>
            <text:p text:style-name="common-al">Afdelingshoofd</text:p>
            <text:p text:style-name="common-al">M.Hulshoff</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medewerkers voor zover het betreft de eigen werkpl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chillen en geschilbesle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Geen ondermandatering</text:p>
                    <text:p text:style-name="table_al">a.Geen ondermanda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elijke rechtshand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met uitzondering van de subsidieregelingen Burgerkracht, Amateurkunst en subsidieregeling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Coach handhaving en coördinator activerend handhav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fieke bevoegd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en Ioaw, met uitzondering van:</text:p>
                    <text:p text:style-name="table_al">•het vaststellen dat iemand tot de doelgroep loonkostensubsidie behoort en het vaststellen van de loonwaarde;</text:p>
                    <text:p text:style-name="table_al">•het verstrekken van loonkostensubsidie.</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niet zijnde het beslissen op bezwaarschriften en beslissingen tot het instellen van (hoger) beroep) op grond van de Ioaz en Bbz.</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niet zijnde het beslissen op bezwaarschriften en beslissingen tot het instellen van (hoger) beroep) met betrekking tot meervoudige vermissingen in het kader van de Paspoortwet.</text:p>
                  </table:table-cell>
                  <table:table-cell table:style-name="entry" table:number-rows-spanned="1" table:number-columns-spanned="1">
                    <text:p text:style-name="table_al">Alle medewerkers analysebureau handhaving en coach handhav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niet zijnde het beslissen op bezwaarschriften en beslissingen tot het instellen van (hoger) beroep) met betrekking tot de processen adresonderzoek op grond van de Wet BRP, Wet GBA.</text:p>
                  </table:table-cell>
                  <table:table-cell table:style-name="entry" table:number-rows-spanned="1" table:number-columns-spanned="1">
                    <text:p text:style-name="table_al">Alle medewerkers analysebureau handhaving en coach handhaving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aangifte bij het Openbaar Ministerie met betrekking tot klanten die zich schuldig hebben gemaakt aan het opzettelijk verstrekken van onjuiste gegevens als gevolg waarvan ten onrechte uitkering door hen werd ontvangen.</text:p>
                  </table:table-cell>
                  <table:table-cell table:style-name="entry" table:number-rows-spanned="1" table:number-columns-spanned="1">
                    <text:p text:style-name="table_al">Sociaal rechercheur</text:p>
                  </table:table-cell>
                </table:table-row>
              </table:table>
              <text:p text:style-name="table_bottom"/>
            </text:section>
            <text:p text:style-name="common-al">
            <text:span text:style-name="nadrukvet">ONDERMANDAATBESLUIT AFDELING INKOMEN AANVRAGEN</text:span>
          </text:p>
            <text:p text:style-name="common-al">Het afdelingshoofd Inkomen Aanvragen van het cluster Werk en Inkomen van de gemeente Arnhem; </text:p>
            <text:p text:style-name="common-al">Gelet op het Besluit ondermandaat, ondervolmacht en ondermachtiging gemeente Arnhem 2017 van de gemeentesecretaris van 27 juni 2017, zaaknummer 154407;</text:p>
            <text:p text:style-name="common-al">
            <text:span text:style-name="nadrukvet">Besluit:</text:span>
          </text:p>
            <text:list text:style-name="id1-3-2-2-1-23">
              <text:list-item text:style-override="id1-3-2-2-1-23-1">
                <text:number>1.</text:number>
                <text:p text:style-name="al">Aan de in de bijlage van dit besluit genoemde functionarissen van de afdeling Inkomen Aanvragen van het cluster Werk en Inkomen op te dragen:</text:p>
                <text:list text:style-name="id1-3-2-2-1-23-1-3">
                  <text:list-item text:style-override="id1-3-2-2-1-23-1-3-1">
                    <text:number>A.</text:number>
                    <text:p text:style-name="al">De uitoefening van de in de bijlage van dit besluit omschreven bevoegdheden;</text:p>
                  </text:list-item>
                  <text:list-item text:style-override="id1-3-2-2-1-23-1-3-2">
                    <text:number>B.</text:number>
                    <text:p text:style-name="al">De ondertekening van stukken bij de uitoefening van de onder A genoemde bevoegdheden.</text:p>
                  </text:list-item>
                </text:list>
              </text:list-item>
              <text:list-item text:style-override="id1-3-2-2-1-23-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23-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23-4">
                <text:number>4.</text:number>
                <text:p text:style-name="al">Te bepalen dat:</text:p>
                <text:list text:style-name="id1-3-2-2-1-23-4-3">
                  <text:list-item text:style-override="id1-3-2-2-1-23-4-3-1">
                    <text:number>a.</text:number>
                    <text:p text:style-name="al">Dit besluit wordt aangehaald als “Ondermandaatbesluit afdeling Inkomen Aanvragen cluster Werk en Inkomen";</text:p>
                  </text:list-item>
                  <text:list-item text:style-override="id1-3-2-2-1-23-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list-item>
                </text:list>
              </text:list-item>
            </text:list>
            <text:p text:style-name="common-al">Afdelingshoofd</text:p>
            <text:p text:style-name="common-al">B.F.H.N. van den Berg</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medewerkers voor zover het betreft de eigen werkplek.</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Geen ondermandatering</text:p>
                    <text:p text:style-name="table_al">a.Geen ondermandatering</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met uitzondering van de subsidieregelingen Burgerkracht, Amateurkunst en subsidieregeling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3">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leggen van bestuurlijke boeten.</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en Ioaw, met uitzondering van:</text:p>
                    <text:p text:style-name="table_al">•het vaststellen dat iemand tot de doelgroep loonkostensubsidie behoort en het vaststellen van de loonwaarde;</text:p>
                    <text:p text:style-name="table_al">•het verstrekken van loonkostensubsidie.</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niet zijnde het beslissen op bezwaarschriften en beslissingen tot het instellen van (hoger) beroep) bij 'bedreigende situaties' (zoals gedwongen woningontruiming, beëindiging van gas, elektra en water dan wel opzegging van de zorgverzekering) via het toekennen van bijzondere bijstand of een voorliggende voorziening (zoals individuele inkomenstoeslag).</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herzienings- en terugvorderingsbesluiten met betrekking tot wetten en regelingen die door het cluster Werk en Inkomen worden uitgevoerd.</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besluiten, niet zijnde het beslissen op bezwaarschriften en beslissingen tot het instellen van (hoger) beroep), met betrekking tot de voorlopige teruggaaf belastingen.</text:p>
                  </table:table-cell>
                  <table:table-cell table:style-name="entry" table:number-rows-spanned="1" table:number-columns-spanned="1">
                    <text:p text:style-name="table_al">Alle medewerkers</text:p>
                  </table:table-cell>
                </table:table-row>
              </table:table>
              <text:p text:style-name="table_bottom"/>
            </text:section>
            <text:p text:style-name="common-al">
            <text:span text:style-name="nadrukvet">ONDERMANDAATBESLUIT AFDELING BUREAU ZELFSTANDIGEN EN ADMINISTRATIE W&amp;I</text:span>
          </text:p>
            <text:p text:style-name="common-al">Het afdelingshoofd Bureau Zelfstandigen en Administratie W&amp;I van het cluster Werk en Inkomen van de gemeente Arnhem; </text:p>
            <text:p text:style-name="common-al">Gelet op het Besluit ondermandaat, ondervolmacht en ondermachtiging gemeente Arnhem 2017 van de gemeentesecretaris van 27 juni 2017, zaaknummer 154407;</text:p>
            <text:p text:style-name="common-al">
            <text:span text:style-name="nadrukvet">Besluit:</text:span>
          </text:p>
            <text:list text:style-name="id1-3-2-2-1-31">
              <text:list-item text:style-override="id1-3-2-2-1-31-1">
                <text:number>1.</text:number>
                <text:p text:style-name="al">Aan de in de bijlage van dit besluit genoemde functionarissen van de afdeling Bureau Zelfstandigen en Administratie W&amp;I van het cluster Werk en Inkomen op te dragen:</text:p>
                <text:list text:style-name="id1-3-2-2-1-31-1-3">
                  <text:list-item text:style-override="id1-3-2-2-1-31-1-3-1">
                    <text:number>A.</text:number>
                    <text:p text:style-name="al">De uitoefening van de in de bijlage van dit besluit omschreven bevoegdheden;</text:p>
                  </text:list-item>
                  <text:list-item text:style-override="id1-3-2-2-1-31-1-3-2">
                    <text:number>B.</text:number>
                    <text:p text:style-name="al">De ondertekening van stukken bij de uitoefening van de onder A genoemde bevoegdheden.</text:p>
                  </text:list-item>
                </text:list>
              </text:list-item>
              <text:list-item text:style-override="id1-3-2-2-1-31-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31-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31-4">
                <text:number>4.</text:number>
                <text:p text:style-name="al">Te bepalen dat:</text:p>
                <text:list text:style-name="id1-3-2-2-1-31-4-3">
                  <text:list-item text:style-override="id1-3-2-2-1-31-4-3-1">
                    <text:number>a.</text:number>
                    <text:p text:style-name="al">Dit besluit wordt aangehaald als “Ondermandaatbesluit afdeling Bureau Zelfstandigen en Administratie W&amp;I cluster Werk en Inkomen”;</text:p>
                  </text:list-item>
                  <text:list-item text:style-override="id1-3-2-2-1-31-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list-item>
                </text:list>
              </text:list-item>
            </text:list>
            <text:p text:style-name="common-al">Afdelingshoofd</text:p>
            <text:p text:style-name="common-al">J.A.M.T. van Strien</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medewerkers voor zover het betreft de eigen werkplek.</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met uitzondering van de subsidieregelingen Burgerkracht, Amateurkunst en subsidieregeling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lle consulenten zelfstandigen en expertisemedewerk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Alle consulenten zelfstandigen en expertisemedewerk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Alle consulenten zelfstandigen en expertisemedewerk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Alle consulenten zelfstandigen en expertisemedewerker</text:p>
                  </table:table-cell>
                </table:table-row>
                <table:table-row table:style-name="row">
                  <table:table-cell table:style-name="entry" table:number-rows-spanned="1" table:number-columns-spanned="3">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leggen van bestuurlijke boeten.</text:p>
                  </table:table-cell>
                  <table:table-cell table:style-name="entry" table:number-rows-spanned="1" table:number-columns-spanned="1">
                    <text:p text:style-name="table_al">Alle consulenten zelfstandigen en expertisemedewerk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en Ioaw, met uitzondering van:</text:p>
                    <text:p text:style-name="table_al">•het opschorten van het recht op bijstand zoals bedoeld in artikel 54, eerste lid, van de Participatiewet;</text:p>
                    <text:p text:style-name="table_al">•het vaststellen dat iemand tot de doelgroep loonkostensubsidie behoort en het vaststellen van de loonwaarde;</text:p>
                    <text:p text:style-name="table_al">•het verstrekken van loonkostensubsidie.</text:p>
                  </table:table-cell>
                  <table:table-cell table:style-name="entry" table:number-rows-spanned="1" table:number-columns-spanned="1">
                    <text:p text:style-name="table_al">Alle consulenten zelfstandigen en expertisemedewerk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niet zijnde het beslissen op bezwaarschriften en beslissingen tot het instellen van (hoger) beroep) met betrekking tot:</text:p>
                    <text:p text:style-name="table_al">•beslagbrieven;</text:p>
                    <text:p text:style-name="table_al">•(eerste keer) inkomsten;</text:p>
                    <text:p text:style-name="table_al">•vakantiesituaties (zoals bijvoorbeeld geen recht op een uitkering of een toekenning van een andere norm).</text:p>
                  </table:table-cell>
                  <table:table-cell table:style-name="entry" table:number-rows-spanned="1" table:number-columns-spanned="1">
                    <text:p text:style-name="table_al">Alle (senior) financieel administratief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niet zijnde het beslissen op bezwaarschriften en beslissingen tot het instellen van (hoger) beroep) met betrekking tot:</text:p>
                    <text:p text:style-name="table_al">•beslagbrieven;</text:p>
                    <text:p text:style-name="table_al">•(eerste keer) inkomsten;</text:p>
                    <text:p text:style-name="table_al">•vakantiesituaties (zoals bijvoorbeeld geen recht op een uitkering of een toekenning van een andere norm);</text:p>
                    <text:p text:style-name="table_al">•een ten onrechte genoten uitkering.</text:p>
                  </table:table-cell>
                  <table:table-cell table:style-name="entry" table:number-rows-spanned="1" table:number-columns-spanned="1">
                    <text:p text:style-name="table_al">Alle consulenten zelfstandigen en expertisemedewerk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besluiten (niet zijnde het beslissen op bezwaarschriften en beslissingen tot het instellen van (hoger) beroep) bij 'bedreigende situaties' (zoals gedwongen woningontruiming, beëindiging van gas, elektra en water dan wel opzegging van de zorgverzekering) via het toekennen van bijzondere bijstand of een voorliggende voorziening (zoals individuele inkomenstoeslag).</text:p>
                  </table:table-cell>
                  <table:table-cell table:style-name="entry" table:number-rows-spanned="1" table:number-columns-spanned="1">
                    <text:p text:style-name="table_al">Alle consulenten zelfstandigen en expertisemedewerk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uiten (niet zijnde het beslissen op bezwaarschriften en beslissingen tot het instellen van (hoger) beroep) op grond van de Ioaz en Bbz.</text:p>
                  </table:table-cell>
                  <table:table-cell table:style-name="entry" table:number-rows-spanned="1" table:number-columns-spanned="1">
                    <text:p text:style-name="table_al">Alle consulenten zelfstandigen en expertisemedewerk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niet zijnde het beslissen op bezwaarschriften en beslissingen tot het instellen van (hoger) beroep) op grond van de Wet gemeentelijke schuldhulpverlening en het bieden van overige schulddienstverlening ten aanzien van ondernemers.</text:p>
                  </table:table-cell>
                  <table:table-cell table:style-name="entry" table:number-rows-spanned="1" table:number-columns-spanned="1">
                    <text:p text:style-name="table_al">Alle consulenten zelfstandigen en expertisemedewerker </text:p>
                  </table:table-cell>
                </table:table-row>
              </table:table>
              <text:p text:style-name="table_bottom"/>
            </text:section>
            <text:p text:style-name="common-al">
            <text:span text:style-name="nadrukvet">ONDERMANDAATBESLUIT AFDELING INKOMEN BESTANDEN</text:span>
          </text:p>
            <text:p text:style-name="common-al">Het afdelingshoofd Inkomen Bestanden van het cluster Werk en Inkomen van de gemeente Arnhem; </text:p>
            <text:p text:style-name="common-al">Gelet op het Besluit ondermandaat, ondervolmacht en ondermachtiging gemeente Arnhem 2017 van de gemeentesecretaris van 27 juni 2017, zaaknummer 154407;</text:p>
            <text:p text:style-name="common-al">
            <text:span text:style-name="nadrukvet">Besluit:</text:span>
          </text:p>
            <text:list text:style-name="id1-3-2-2-1-39">
              <text:list-item text:style-override="id1-3-2-2-1-39-1">
                <text:number>1.</text:number>
                <text:p text:style-name="al">Aan de in de bijlage van dit besluit genoemde functionarissen van de afdeling Inkomen Bestanden van het cluster Werk en Inkomen op te dragen:</text:p>
                <text:list text:style-name="id1-3-2-2-1-39-1-3">
                  <text:list-item text:style-override="id1-3-2-2-1-39-1-3-1">
                    <text:number>A.</text:number>
                    <text:p text:style-name="al">De uitoefening van de in de bijlage van dit besluit omschreven bevoegdheden;</text:p>
                  </text:list-item>
                  <text:list-item text:style-override="id1-3-2-2-1-39-1-3-2">
                    <text:number>B.</text:number>
                    <text:p text:style-name="al">De ondertekening van stukken bij de uitoefening van de onder A genoemde bevoegdheden.</text:p>
                  </text:list-item>
                </text:list>
              </text:list-item>
              <text:list-item text:style-override="id1-3-2-2-1-39-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39-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39-4">
                <text:number>4.</text:number>
                <text:p text:style-name="al">Te bepalen dat:</text:p>
                <text:list text:style-name="id1-3-2-2-1-39-4-3">
                  <text:list-item text:style-override="id1-3-2-2-1-39-4-3-1">
                    <text:number>a.</text:number>
                    <text:p text:style-name="al">Dit besluit wordt aangehaald als “Ondermandaatbesluit afdeling Inkomen Bestanden cluster Werk en Inkomen”;</text:p>
                  </text:list-item>
                  <text:list-item text:style-override="id1-3-2-2-1-39-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list-item>
                </text:list>
              </text:list-item>
            </text:list>
            <text:p text:style-name="common-al">Afdelingshoofd</text:p>
            <text:p text:style-name="common-al">H.C.A. Mouws</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medewerkers voor zover het betreft de eigen werkplek.</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Geen ondermandatering</text:p>
                    <text:p text:style-name="table_al">a.Geen ondermandatering</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met uitzondering van de subsidieregelingen Burgerkracht, Amateurkunst en subsidieregeling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3">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leggen van bestuurlijke boeten.</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en Ioaw, met uitzondering van: </text:p>
                    <text:p text:style-name="table_al">•het vaststellen dat iemand tot de doelgroep loonkostensubsidie behoort en het vaststellen van de loonwaarde;</text:p>
                    <text:p text:style-name="table_al">•het verstrekken van loonkostensubsidie.</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herzienings- en terugvorderingsbesluiten met betrekking tot wetten en regelingen die door het cluster Werk en Inkomen worden uitgevoerd.</text:p>
                  </table:table-cell>
                  <table:table-cell table:style-name="entry" table:number-rows-spanned="1" table:number-columns-spanned="1">
                    <text:p text:style-name="table_al">Alle consulenten</text:p>
                  </table:table-cell>
                </table:table-row>
              </table:table>
              <text:p text:style-name="table_bottom"/>
            </text:section>
            <text:p text:style-name="common-al">
            <text:span text:style-name="nadrukvet">ONDERMANDAATBESLUIT AFDELING AANVULLEND INKOMEN</text:span>
          </text:p>
            <text:p text:style-name="common-al">Het afdelingshoofd Aanvullend Inkomen van het cluster Werk en Inkomen van de gemeente Arnhem; </text:p>
            <text:p text:style-name="common-al">Gelet op het Besluit ondermandaat, ondervolmacht en ondermachtiging gemeente Arnhem 2017 van de gemeentesecretaris van 27 juni 2017, zaaknummer 154407;</text:p>
            <text:p text:style-name="common-al">
            <text:span text:style-name="nadrukvet">Besluit:</text:span>
          </text:p>
            <text:list text:style-name="id1-3-2-2-1-47">
              <text:list-item text:style-override="id1-3-2-2-1-47-1">
                <text:number>1.</text:number>
                <text:p text:style-name="al">Aan de in de bijlage van dit besluit genoemde functionarissen van de afdeling Aanvullend Inkomen van het cluster Werk en Inkomen op te dragen:</text:p>
                <text:list text:style-name="id1-3-2-2-1-47-1-3">
                  <text:list-item text:style-override="id1-3-2-2-1-47-1-3-1">
                    <text:number>A.</text:number>
                    <text:p text:style-name="al">De uitoefening van de in de bijlage van dit besluit omschreven bevoegdheden;</text:p>
                  </text:list-item>
                  <text:list-item text:style-override="id1-3-2-2-1-47-1-3-2">
                    <text:number>B.</text:number>
                    <text:p text:style-name="al">De ondertekening van stukken bij de uitoefening van de onder A genoemde bevoegdheden.</text:p>
                  </text:list-item>
                </text:list>
              </text:list-item>
              <text:list-item text:style-override="id1-3-2-2-1-47-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47-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47-4">
                <text:number>4.</text:number>
                <text:p text:style-name="al">Te bepalen dat:</text:p>
                <text:list text:style-name="id1-3-2-2-1-47-4-3">
                  <text:list-item text:style-override="id1-3-2-2-1-47-4-3-1">
                    <text:number>a.</text:number>
                    <text:p text:style-name="al">Dit besluit wordt aangehaald als “Ondermandaatbesluit afdeling Aanvullend Inkomen  cluster Werk en Inkomen”;</text:p>
                  </text:list-item>
                  <text:list-item text:style-override="id1-3-2-2-1-47-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list-item>
                </text:list>
              </text:list-item>
            </text:list>
            <text:p text:style-name="common-al">Afdelingshoofd</text:p>
            <text:p text:style-name="common-al">I.Doorgeest</text:p>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met uitzondering van de subsidieregelingen Burgerkracht, Amateurkunst en subsidieregeling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De procesondersteuner, alle (senior) consulenten en de juridisch administratief besliss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De procesondersteuner, alle (senior) consulenten en de juridisch administratief besliss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De procesondersteuner, alle (senior) consulenten en de juridisch administratief besliss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De procesondersteuner, alle (senior) consulenten en de juridisch administratief besliss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3">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leggen van bestuurlijke boeten.</text:p>
                  </table:table-cell>
                  <table:table-cell table:style-name="entry" table:number-rows-spanned="1" table:number-columns-spanned="1">
                    <text:p text:style-name="table_al">De procesondersteuner, alle (senior) consulenten en de juridisch administratief besliss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Ioaw en Ioaz, met uitzondering van:</text:p>
                    <text:p text:style-name="table_al">•het opschorten van het recht op bijstand zoals bedoeld in artikel 54, eerste lid, van de Participatiewet;</text:p>
                    <text:p text:style-name="table_al">•het vaststellen dat iemand tot de doelgroep loonkostensubsidie behoort en het vaststellen van de loonwaarde.</text:p>
                  </table:table-cell>
                  <table:table-cell table:style-name="entry" table:number-rows-spanned="1" table:number-columns-spanned="1">
                    <text:p text:style-name="table_al">De procesondersteuner, alle (senior) consulenten en de juridisch administratief beslisser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niet zijnde het beslissen op bezwaarschriften en beslissingen tot het instellen van (hoger) beroep) met betrekking tot:</text:p>
                    <text:p text:style-name="table_al">•beslagbrieven;</text:p>
                    <text:p text:style-name="table_al">•eerste keer inkomsten;</text:p>
                    <text:p text:style-name="table_al">•vakantiesituaties (zoals bijvoorbeeld geen recht op een uitkering of een toekenning van een andere norm);</text:p>
                    <text:p text:style-name="table_al">•een ten onrechte genoten uitkering</text:p>
                  </table:table-cell>
                  <table:table-cell table:style-name="entry" table:number-rows-spanned="1" table:number-columns-spanned="1">
                    <text:p text:style-name="table_al">De procesondersteuner, alle (senior) consulenten en de juridisch administratief besliss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niet zijnde het beslissen op bezwaarschriften en beslissingen tot het instellen van (hoger) beroep) bij 'bedreigende situaties' (zoals gedwongen woningontruiming, beëindiging van gas, elektra en water dan wel opzegging van de zorgverzekering) via het toekennen van bijzondere bijstand of een voorliggende voorziening (zoals individuele inkomenstoeslag)</text:p>
                  </table:table-cell>
                  <table:table-cell table:style-name="entry" table:number-rows-spanned="1" table:number-columns-spanned="1">
                    <text:p text:style-name="table_al">De procesondersteuner, alle (senior) consulenten en de juridisch administratief besliss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besluiten, (niet zijnde het beslissen op bezwaarschriften en beslissingen tot het instellen van (hoger) beroep) op grond van de Wi en de Verordening Wet Inburger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uiten, (niet zijnde het beslissen op bezwaarschriften en beslissingen tot het instellen van (hoger) beroep op grond van de Re-integratieverordening met uitzondering van:</text:p>
                    <text:p text:style-name="table_al">∘het verstrekken van werkgeverssubsidies (waaronder in ieder geval loonkostensubsidies, subsidie jobcoaching, subsidie plaatsingskosten, subsidie voormalige ID-ers);</text:p>
                    <text:p text:style-name="table_al">∘het verstrekken van subsidie vrijwilligerswerk;</text:p>
                    <text:p text:style-name="table_al">∘het verstrekken van subsidie participatieplaats (leerbaa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niet zijnde het beslissen op bezwaarschriften en beslissingen tot het instellen van (hoger) beroep) op grond van de Tijdelijke Wet pilot loondispens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niet zijnde het beslissen op bezwaarschriften en beslissingen tot het instellen van (hoger) beroep) in het kader van gemeentelijke regelingen op het gebied van minimabeleid, zoals de regeling “GelrePas”.</text:p>
                  </table:table-cell>
                  <table:table-cell table:style-name="entry" table:number-rows-spanned="1" table:number-columns-spanned="1">
                    <text:p text:style-name="table_al">De procesondersteuner, alle (senior) consulenten en de juridisch administratief besliss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herzienings- en terugvorderingsbesluiten met betrekking tot wetten en regelingen die door het cluster Werk en Inkomen worden uitgevoerd.</text:p>
                  </table:table-cell>
                  <table:table-cell table:style-name="entry" table:number-rows-spanned="1" table:number-columns-spanned="1">
                    <text:p text:style-name="table_al">De procesondersteuner, alle (senior) consulenten en de juridisch administratief besliss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niet zijnde het beslissen op bezwaarschriften en beslissingen tot het instellen van (hoger) beroep), met betrekking tot de voorlopige teruggaaf belastingen.</text:p>
                  </table:table-cell>
                  <table:table-cell table:style-name="entry" table:number-rows-spanned="1" table:number-columns-spanned="1">
                    <text:p text:style-name="table_al">Geen ondermandatering</text:p>
                  </table:table-cell>
                </table:table-row>
              </table:table>
              <text:p text:style-name="table_bottom"/>
            </text:section>
            <text:p text:style-name="common-al">
            <text:span text:style-name="nadrukvet">ONDERMANDAATBESLUIT AFDELING ONDERSTEUNING SOCIAAL DOMEIN</text:span>
          </text:p>
            <text:p text:style-name="common-al">Het afdelingshoofd ondersteuning sociaal domein van het cluster Werk en Inkomen van de gemeente Arnhem; </text:p>
            <text:p text:style-name="common-al">Gelet op het Besluit ondermandaat, ondervolmacht en ondermachtiging gemeente Arnhem 2017 van de gemeentesecretaris van 27 juni 2017, zaaknummer 154407;</text:p>
            <text:p text:style-name="common-al">
            <text:span text:style-name="nadrukvet">Besluit:</text:span>
          </text:p>
            <text:list text:style-name="id1-3-2-2-1-55">
              <text:list-item text:style-override="id1-3-2-2-1-55-1">
                <text:number>1.</text:number>
                <text:p text:style-name="al">Aan de in de bijlage van dit besluit genoemde functionarissen van de afdeling ondersteuning sociaal domein van het cluster Werk en Inkomen op te dragen:</text:p>
                <text:list text:style-name="id1-3-2-2-1-55-1-3">
                  <text:list-item text:style-override="id1-3-2-2-1-55-1-3-1">
                    <text:number>A.</text:number>
                    <text:p text:style-name="al">De uitoefening van de in de bijlage van dit besluit omschreven bevoegdheden;</text:p>
                  </text:list-item>
                  <text:list-item text:style-override="id1-3-2-2-1-55-1-3-2">
                    <text:number>B.</text:number>
                    <text:p text:style-name="al">De ondertekening van stukken bij de uitoefening van de onder A genoemde bevoegdheden.</text:p>
                  </text:list-item>
                </text:list>
              </text:list-item>
              <text:list-item text:style-override="id1-3-2-2-1-55-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55-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55-4">
                <text:number>4.</text:number>
                <text:p text:style-name="al">Te bepalen dat:</text:p>
                <text:list text:style-name="id1-3-2-2-1-55-4-3">
                  <text:list-item text:style-override="id1-3-2-2-1-55-4-3-1">
                    <text:number>a.</text:number>
                    <text:p text:style-name="al">Dit besluit wordt aangehaald als “Ondermandaatbesluit afdeling ondersteuning sociaal domein cluster Werk en Inkomen”;</text:p>
                  </text:list-item>
                  <text:list-item text:style-override="id1-3-2-2-1-55-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list-item>
                </text:list>
              </text:list-item>
            </text:list>
            <text:p text:style-name="common-al">Afdelingshoofd</text:p>
            <text:p text:style-name="common-al">W.A.G. Douwstra</text:p>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medewerkers voor zover het betreft de eigen werkplek.</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Geen ondermandatering</text:p>
                    <text:p text:style-name="table_al">a.Geen ondermandatering</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met uitzondering van de subsidieregelingen Burgerkracht, Amateurkunst en subsidieregeling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3">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en Ioaw,  met betrekking tot:</text:p>
                    <text:p text:style-name="table_al">•het vaststellen dat iemand tot de doelgroep loonkostensubsidie behoort;</text:p>
                    <text:p text:style-name="table_al">•het vaststellen van de loonwaarde;</text:p>
                    <text:p text:style-name="table_al">•het verstrekken van loonkostensubsidie.</text:p>
                  </table:table-cell>
                  <table:table-cell table:style-name="entry" table:number-rows-spanned="1" table:number-columns-spanned="1">
                    <text:p text:style-name="table_al">Alle medewerkers re-integratiesubsidie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niet zijnde het beslissen op bezwaarschriften en beslissingen tot het instellen van (hoger) beroep) op grond van de Re-integratieverordening, met uitzondering van:</text:p>
                    <text:p text:style-name="table_al">∘het verstrekken van werkgeverssubsidies (waaronder in ieder geval subsidie jobcoaching, subsidie plaatsingskosten, subsidie voormalige ID-ers);</text:p>
                    <text:p text:style-name="table_al">∘het verstrekken van subsidie vrijwilligerswerk;</text:p>
                    <text:p text:style-name="table_al">∘het verstrekken van subsidie participatieplaats (leerbaan).</text:p>
                  </table:table-cell>
                  <table:table-cell table:style-name="entry" table:number-rows-spanned="1" table:number-columns-spanned="1">
                    <text:p text:style-name="table_al">Alle (senior) financieel administratief medewerkers, alle (senior en medior) medewerkers contractbeheer, alle medewerkers re-integratiesubsidie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werkgeverssubsidies (waaronder in ieder geval subsidie jobcoaching, subsidie plaatsingskosten, subsidie voormalige ID-ers) op grond van de Re-integratieverordening.</text:p>
                  </table:table-cell>
                  <table:table-cell table:style-name="entry" table:number-rows-spanned="1" table:number-columns-spanned="1">
                    <text:p text:style-name="table_al">Alle medewerkers re-integratiesubsidie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strekken van subsidie vrijwilligerswerk op grond van de Re-integratieverordening.</text:p>
                  </table:table-cell>
                  <table:table-cell table:style-name="entry" table:number-rows-spanned="1" table:number-columns-spanned="1">
                    <text:p text:style-name="table_al">Alle (senior en medior) medewerkers contractbehe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strekken van subsidie participatieplaats (leerbaan) op grond van de Re-integratieverordening.</text:p>
                  </table:table-cell>
                  <table:table-cell table:style-name="entry" table:number-rows-spanned="1" table:number-columns-spanned="1">
                    <text:p text:style-name="table_al">Alle medewerkers re-integratiesubsidie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uiten, (niet zijnde het beslissen op bezwaarschriften en beslissingen tot het instellen van (hoger) beroep) op grond van de Verordening Leerlingenvervoer.</text:p>
                  </table:table-cell>
                  <table:table-cell table:style-name="entry" table:number-rows-spanned="1" table:number-columns-spanned="1">
                    <text:p text:style-name="table_al">Alle medewerkers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niet zijnde het beslissen op bezwaarschriften en beslissingen tot het instellen van (hoger) beroep) op grond van het Besluit Administratieve bepalingen inzake het wegverkeer met betrekking tot de gehandicaptenparkeerkaar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uitoefenen van de aan het college van burgemeester en wethouders toegekende bevoegdheden op grond van de Wet kinderopvang en kwaliteitseisen peuterspeelzalen.</text:p>
                  </table:table-cell>
                  <table:table-cell table:style-name="entry" table:number-rows-spanned="1" table:number-columns-spanned="1">
                    <text:p text:style-name="table_al">Alle (senior) financieel administratief medewerkers</text:p>
                  </table:table-cell>
                </table:table-row>
              </table:table>
              <text:p text:style-name="table_bottom"/>
            </text:section>
            <text:p text:style-name="common-al">
            <text:span text:style-name="nadrukvet">ONDERMANDAATBESLUIT AFDELING REGIONAAL BUREAU LEERLINGZAKEN</text:span>
          </text:p>
            <text:p text:style-name="common-al">Het afdelingshoofd Regionaal Bureau Leerlingzaken van het cluster Wijken en Dienstverlening van de gemeente Arnhem; </text:p>
            <text:p text:style-name="common-al">Gelet op het Besluit ondermandaat, ondervolmacht en ondermachtiging gemeente Arnhem 2017 van de gemeentesecretaris van 27 juni 2017, zaaknummer 154407;</text:p>
            <text:p text:style-name="common-al">
            <text:span text:style-name="nadrukvet">Besluit:</text:span>
          </text:p>
            <text:list text:style-name="id1-3-2-2-1-63">
              <text:list-item text:style-override="id1-3-2-2-1-63-1">
                <text:number>1.</text:number>
                <text:p text:style-name="al">Aan de in de bijlage van dit besluit genoemde functionarissen van de afdeling Regionaal Bureau Leerlingzaken van het cluster Wijken en Dienstverlening op te dragen:</text:p>
                <text:list text:style-name="id1-3-2-2-1-63-1-3">
                  <text:list-item text:style-override="id1-3-2-2-1-63-1-3-1">
                    <text:number>A.</text:number>
                    <text:p text:style-name="al">De uitoefening van de in de bijlage van dit besluit omschreven bevoegdheden;</text:p>
                  </text:list-item>
                  <text:list-item text:style-override="id1-3-2-2-1-63-1-3-2">
                    <text:number>B.</text:number>
                    <text:p text:style-name="al">De ondertekening van stukken bij de uitoefening van de onder A genoemde bevoegdheden.</text:p>
                  </text:list-item>
                </text:list>
              </text:list-item>
              <text:list-item text:style-override="id1-3-2-2-1-63-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63-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63-4">
                <text:number>4.</text:number>
                <text:p text:style-name="al">Te bepalen dat:</text:p>
                <text:list text:style-name="id1-3-2-2-1-63-4-3">
                  <text:list-item text:style-override="id1-3-2-2-1-63-4-3-1">
                    <text:number>a.</text:number>
                    <text:p text:style-name="al">Dit besluit wordt aangehaald als “Ondermandaatbesluit afdeling Regionaal Bureau Leerlingzaken cluster Wijken en Dienstverlening";</text:p>
                  </text:list-item>
                  <text:list-item text:style-override="id1-3-2-2-1-63-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list-item>
                </text:list>
              </text:list-item>
            </text:list>
            <text:p text:style-name="common-al">Afdelingshoofd</text:p>
            <text:p text:style-name="common-al">J.P. Voorend</text:p>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procesondersteun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voor het betreffende cluster zorg 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Geen ondermandatering</text:p>
                    <text:p text:style-name="table_al">a.Geen ondermandatering</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met dien verstande  dat de bevoegdheden op grond van de subsidieregelingen Burgerkracht en Amateurkunst uitsluitend aan de manager van het Team Leefomgeving van het cluster W&amp;D worden toegekend.</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3">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aan het college toegekende bevoegdheden op grond van de Wet Educatie Beroepsonderwij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oefenen van aan het college toegekende bevoegdheden genoemd in de Verordening procedure overleg lokaal onderwijsbeleid gemeente Arnhem.</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aan het college toegekende bevoegdheden op grond van de Wet primair onderwijs, Wet op het Voortgezet onderwijs en Wet op de expertisecentra.</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aan het college toegekende bevoegdheden op grond van de gemeenschappelijke regeling voor onderwijszaken.</text:p>
                  </table:table-cell>
                  <table:table-cell table:style-name="entry" table:number-rows-spanned="1" table:number-columns-spanned="1">
                    <text:p text:style-name="table_al">Geen ondermandatering</text:p>
                  </table:table-cell>
                </table:table-row>
              </table:table>
              <text:p text:style-name="table_bottom"/>
            </text:section>
            <text:p text:style-name="common-al">
            <text:span text:style-name="nadrukvet">ONDERMANDAATBESLUIT AFDELING WIJKONDERHOUD</text:span>
          </text:p>
            <text:p text:style-name="common-al">Het afdelingshoofd Wijkonderhoud van het cluster Openbare Ruimte van de gemeente Arnhem; </text:p>
            <text:p text:style-name="common-al">Gelet op het Besluit ondermandaat, ondervolmacht en ondermachtiging gemeente Arnhem 2017 van de gemeentesecretaris van 27 juni 2017, zaaknummer 154407;</text:p>
            <text:p text:style-name="common-al">
            <text:span text:style-name="nadrukvet">Besluit:</text:span>
          </text:p>
            <text:list text:style-name="id1-3-2-2-1-71">
              <text:list-item text:style-override="id1-3-2-2-1-71-1">
                <text:number>1.</text:number>
                <text:p text:style-name="al">Aan de in de bijlage van dit besluit genoemde functionarissen van de afdeling Wijkonderhoud van het cluster Openbare Ruimte op te dragen:</text:p>
                <text:list text:style-name="id1-3-2-2-1-71-1-3">
                  <text:list-item text:style-override="id1-3-2-2-1-71-1-3-1">
                    <text:number>A.</text:number>
                    <text:p text:style-name="al">De uitoefening van de in de bijlage van dit besluit omschreven bevoegdheden;</text:p>
                  </text:list-item>
                  <text:list-item text:style-override="id1-3-2-2-1-71-1-3-2">
                    <text:number>B.</text:number>
                    <text:p text:style-name="al">De ondertekening van stukken bij de uitoefening van de onder A genoemde bevoegdheden.</text:p>
                  </text:list-item>
                </text:list>
              </text:list-item>
              <text:list-item text:style-override="id1-3-2-2-1-71-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71-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71-4">
                <text:number>4.</text:number>
                <text:p text:style-name="al">Te bepalen dat:</text:p>
                <text:list text:style-name="id1-3-2-2-1-71-4-3">
                  <text:list-item text:style-override="id1-3-2-2-1-71-4-3-1">
                    <text:number>a.</text:number>
                    <text:p text:style-name="al">Dit besluit wordt aangehaald als “Ondermandaatbesluit afdeling Wijkonderhoud cluster Openbare Ruimte”;</text:p>
                  </text:list-item>
                  <text:list-item text:style-override="id1-3-2-2-1-71-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list-item>
                </text:list>
              </text:list-item>
            </text:list>
            <text:p text:style-name="common-al">Afdelingshoofd</text:p>
            <text:p text:style-name="common-al">J.J. van der Kaa</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De stadsdeelmanagers van de afdeling Wijkonderhoud binnen hun eigen budgetten en voor zover de verplichting die daarbij voor de gemeente wordt aangegaan niet meer dan 100.000 euro bedraagt en de coördinator markten en havens voor zover de verplichting die daarbij voor de gemeente wordt aangegaan niet meer dan 25.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 voor zover het betreft het bepaalde bij of krachtens de geldende Marktverordening en de geldende Haven- en Kadeverorden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3">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amp;D van het Team Leefomgeving.</text:p>
                  </table:table-cell>
                  <table:table-cell table:style-name="entry" table:number-rows-spanned="1" table:number-columns-spanned="1">
                    <text:p text:style-name="table_al">Stadsdeelmanagers en toezichthoud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ven van toestemming tot direct vellen, indien sprake is van grote gevaarzetting of ander spoedeisend belang.</text:p>
                  </table:table-cell>
                  <table:table-cell table:style-name="entry" table:number-rows-spanned="1" table:number-columns-spanned="1">
                    <text:p text:style-name="table_al">Stadsdeelmanagers en toezichthoud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wijzing van iepen die gevaar opleveren voor de verspreiding van iepziekte of vermeerdering iepenspintkever.</text:p>
                  </table:table-cell>
                  <table:table-cell table:style-name="entry" table:number-rows-spanned="1" table:number-columns-spanned="1">
                    <text:p text:style-name="table_al">Stadsdeelmanagers en toezichthoud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bevoegdheden op grond van de Marktverordening.</text:p>
                  </table:table-cell>
                  <table:table-cell table:style-name="entry" table:number-rows-spanned="1" table:number-columns-spanned="1">
                    <text:p text:style-name="table_al">Coördinator markten en haven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oefenen van bevoegdheden op grond van de Haven- en kadeverordening.</text:p>
                  </table:table-cell>
                  <table:table-cell table:style-name="entry" table:number-rows-spanned="1" table:number-columns-spanned="1">
                    <text:p text:style-name="table_al">Coördinator markten en havens</text:p>
                  </table:table-cell>
                </table:table-row>
              </table:table>
              <text:p text:style-name="table_bottom"/>
            </text:section>
            <text:p text:style-name="common-al">
            <text:span text:style-name="nadrukvet">ONDERMANDAATBESLUIT AFDELING STEDELIJK ONDERHOUD</text:span>
          </text:p>
            <text:p text:style-name="common-al">Het afdelingshoofd Stedelijk Onderhoud van het cluster Openbare Ruimte van de gemeente Arnhem; </text:p>
            <text:p text:style-name="common-al">Gelet op het Besluit ondermandaat, ondervolmacht en ondermachtiging gemeente Arnhem 2017 van de gemeentesecretaris van 27 juni 2017, zaaknummer 154407;</text:p>
            <text:p text:style-name="common-al">
            <text:span text:style-name="nadrukvet">Besluit:</text:span>
          </text:p>
            <text:list text:style-name="id1-3-2-2-1-79">
              <text:list-item text:style-override="id1-3-2-2-1-79-1">
                <text:number>1.</text:number>
                <text:p text:style-name="al">Aan de in de bijlage van dit besluit genoemde functionarissen van de afdeling Stedelijk Onderhoud van het cluster Openbare Ruimte op te dragen:</text:p>
                <text:list text:style-name="id1-3-2-2-1-79-1-3">
                  <text:list-item text:style-override="id1-3-2-2-1-79-1-3-1">
                    <text:number>A.</text:number>
                    <text:p text:style-name="al">De uitoefening van de in de bijlage van dit besluit omschreven bevoegdheden;</text:p>
                  </text:list-item>
                  <text:list-item text:style-override="id1-3-2-2-1-79-1-3-2">
                    <text:number>B.</text:number>
                    <text:p text:style-name="al">De ondertekening van stukken bij de uitoefening van de onder A genoemde bevoegdheden.</text:p>
                  </text:list-item>
                </text:list>
              </text:list-item>
              <text:list-item text:style-override="id1-3-2-2-1-79-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79-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79-4">
                <text:number>4.</text:number>
                <text:p text:style-name="al">Te bepalen dat:</text:p>
                <text:list text:style-name="id1-3-2-2-1-79-4-3">
                  <text:list-item text:style-override="id1-3-2-2-1-79-4-3-1">
                    <text:number>a.</text:number>
                    <text:p text:style-name="al">Dit besluit wordt aangehaald als “Ondermandaatbesluit afdeling Stedelijk Onderhoud cluster Openbare Ruimte";</text:p>
                  </text:list-item>
                  <text:list-item text:style-override="id1-3-2-2-1-79-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list-item>
                </text:list>
              </text:list-item>
            </text:list>
            <text:p text:style-name="common-al">Afdelingshoofd</text:p>
            <text:p text:style-name="common-al">W.J.H. Stoffels</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De coördinatoren stedelijk onderhoud binnen hun eigen budgetten waarbij de verplichting die voor de gemeente wordt aangegaan niet meer dan 10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3">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zijn gemandateerd aan de clustermanager W&amp;D ten behoeve van het Team Leefomgeving.</text:p>
                  </table:table-cell>
                  <table:table-cell table:style-name="entry" table:number-rows-spanned="1" table:number-columns-spanned="1">
                    <text:p text:style-name="table_al">Coördinatoren en toezichthoud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ven van toestemming tot direct vellen, indien sprake is van grote gevaarzetting of ander spoedeisend belang.</text:p>
                  </table:table-cell>
                  <table:table-cell table:style-name="entry" table:number-rows-spanned="1" table:number-columns-spanned="1">
                    <text:p text:style-name="table_al">Coördinatoren en toezichthoud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wijzing van iepen die gevaar opleveren voor de verspreiding van iepziekte of vermeerdering iepenspintkever.</text:p>
                  </table:table-cell>
                  <table:table-cell table:style-name="entry" table:number-rows-spanned="1" table:number-columns-spanned="1">
                    <text:p text:style-name="table_al">Coördinatoren en toezichthouders</text:p>
                  </table:table-cell>
                </table:table-row>
              </table:table>
              <text:p text:style-name="table_bottom"/>
            </text:section>
            <text:p text:style-name="common-al">
            <text:span text:style-name="nadrukvet">ONDERMANDAATBESLUIT AFDELING JURIDISCHE ZAKEN</text:span>
          </text:p>
            <text:p text:style-name="common-al">Het afdelingshoofd Juridische Zaken van Bedrijfsvoering van de gemeente Arnhem; </text:p>
            <text:p text:style-name="common-al">Gelet op het Besluit ondermandaat, ondervolmacht en ondermachtiging gemeente Arnhem 2017 van de gemeentesecretaris van 27 juni 2017, zaaknummer 154407;</text:p>
            <text:p text:style-name="common-al">
            <text:span text:style-name="nadrukvet">Besluit:</text:span>
          </text:p>
            <text:list text:style-name="id1-3-2-2-1-87">
              <text:list-item text:style-override="id1-3-2-2-1-87-1">
                <text:number>1.</text:number>
                <text:p text:style-name="al">Aan de in de bijlage van dit besluit genoemde functionarissen van de afdeling Juridische Zaken van Bedrijfsvoering op te dragen:</text:p>
                <text:list text:style-name="id1-3-2-2-1-87-1-3">
                  <text:list-item text:style-override="id1-3-2-2-1-87-1-3-1">
                    <text:number>A.</text:number>
                    <text:p text:style-name="al">De uitoefening van de in de bijlage van dit besluit omschreven bevoegdheden;</text:p>
                  </text:list-item>
                  <text:list-item text:style-override="id1-3-2-2-1-87-1-3-2">
                    <text:number>B.</text:number>
                    <text:p text:style-name="al">De ondertekening van stukken bij de uitoefening van de onder A genoemde bevoegdheden.</text:p>
                  </text:list-item>
                </text:list>
              </text:list-item>
              <text:list-item text:style-override="id1-3-2-2-1-87-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87-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87-4">
                <text:number>4.</text:number>
                <text:p text:style-name="al">Te bepalen dat:</text:p>
                <text:list text:style-name="id1-3-2-2-1-87-4-3">
                  <text:list-item text:style-override="id1-3-2-2-1-87-4-3-1">
                    <text:number>a.</text:number>
                    <text:p text:style-name="al">Dit besluit wordt aangehaald als “Ondermandaatbesluit afdeling Juridische Zaken Bedrijfsvoering”;</text:p>
                  </text:list-item>
                  <text:list-item text:style-override="id1-3-2-2-1-87-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list-item>
                </text:list>
              </text:list-item>
            </text:list>
            <text:p text:style-name="common-al">Afdelingshoofd</text:p>
            <text:p text:style-name="last-al">C.van de Loosdrecht</text:p>
            <text:section text:name="table_id1-3-2-2-1-90" text:style-name="table">
              <text:p text:style-name="table_top"/>
              <table:table table:style-name="tgroup">
                <table:table-column table:style-name="id1-3-2-2-1-90-1-1"/>
                <table:table-column table:style-name="id1-3-2-2-1-90-1-2"/>
                <table:table-column table:style-name="id1-3-2-2-1-9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3">
                    <text:p text:style-name="table_al">
                      <text:span text:style-name="nadrukvet">Geschillen en geschilbeslechting: voor aangelegenheden die voortvloeien uit besluiten die zijn genomen bij of krachtens het </text:span>
                      <text:span text:style-name="nadrukvet">Besluit ondermandaat, ondervolmacht en ondermachtiging gemeente Arnhem 2017 van de gemeentesecretaris ook voor zover deze besluiten niet primair zijn opgedragen</text:span>
                      <text:span text:style-name="nadrukvet">aan het afdelingshoofd juridische zak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text:p>
                  </table:table-cell>
                  <table:table-cell table:style-name="entry" table:number-rows-spanned="1" table:number-columns-spanned="1">
                    <text:p text:style-name="table_al">(Senior) juridisch adviseurs, juridisch medewerkers sociaal zekerheidsrecht en het adjunct-afdelings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Alle medewerkers </text:p>
                    <text:p text:style-name="table_al">b.Adjunct-afdelingshoof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als bedoeld in artikel 7:1a van de Algemene wet bestuursrecht (instemmen rechtstreeks beroep rechtbank).</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Het nemen van een besluit op een bezwaarschrift als bedoeld in de Algemene wet bestuursrecht, voor zover het in bezwaar bestreden besluit in mandaat is genomen door een functionaris die werkzaam is onder verantwoordelijkheid van de mandaatgever, en tevens voor zover hierbij niet wordt afgeweken van het advies van de desbetreffende bezwaarschriftencommissie<text:span text:style-name="nadrukvet">.</text:span></text:p>
                    <text:p text:style-name="table_al">b.Het beslissen op verzoeken van belanghebbenden om vergoeding van de kosten die zij in verband met de behandeling van het bezwaar redelijkerwijs hebben moeten maken als bedoeld in artikel 7:15 van de Algemene wet bestuursrecht. </text:p>
                  </table:table-cell>
                  <table:table-cell table:style-name="entry" table:number-rows-spanned="1" table:number-columns-spanned="1">
                    <text:p text:style-name="table_al">a.De senior juridisch adviseurs en het adjunct-afdelingshoofd</text:p>
                    <text:p text:style-name="table_al">b.De senior juridisch adviseurs en het adjunct-afdelingshoof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een besluit tot het verdagen van de beslissing op bezwaar als bedoeld in artikel 7:10, lid 3, 4 en 5 van de Algemene wet bestuursrecht. </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Adjunct-afdelingshoofd</text:p>
                    <text:p text:style-name="table_al">b.Adjunct-afdelingshoofd</text:p>
                    <text:p text:style-name="table_al">c.Adjunct-afdelingshoof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Adjunct-afdelingshoofd</text:p>
                    <text:p text:style-name="table_al">b.Adjunct-afdelingshoofd</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 zake uitgebrachte advies van de adviescommissie of de adviseur.  </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Senior juridisch adviseurs en het adjunct-afdelingshoof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Senior juridisch adviseurs en het adjunct-afdelingshoof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juridisch medewerkers sociaal zekerheidsrecht, (senior) adviseurs en het adjunct-afdelingshoof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Alle juridisch medewerkers sociaal zekerheidsrecht, (senior) adviseurs en het adjunct-afdelingshoof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Senior juridisch adviseurs en het adjunct-afdelingshoofd</text:p>
                  </table:table-cell>
                </table:table-row>
                <table:table-row table:style-name="row">
                  <table:table-cell table:style-name="entry" table:number-rows-spanned="1" table:number-columns-spanned="3">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artikel 6.1 van de Wet ruimtelijke ordening en de Procedureverordening planschade Arnhem 2011, indien en voor zover hierbij niet wordt afgeweken van het ter zake uitgebrachte advies van de adviescommissie of adviseur en voor zover de tegemoetkoming niet hoger is dan € 50.000,-</text:p>
                  </table:table-cell>
                  <table:table-cell table:style-name="entry" table:number-rows-spanned="1" table:number-columns-spanned="1">
                    <text:p text:style-name="table_al">Adjunct-afdelingshoofd</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77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7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7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ten afdelingshoofden gemeen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775</meta:user-defined>
    <meta:user-defined meta:name="OVERHEIDop.GmbID/DC.identifier">gmb-2017-118775</meta:user-defined>
    <meta:user-defined meta:name="OVERHEID.TaxonomieBeleidsagenda/OVERHEID.category">Bestuur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