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nten ijs, zomerperiode, vanuit boot op de Nieuwkoopse pl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 - aanvraag is ontvangen voor het venten van ijs vanuit een varende boot , in de zomerperiode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77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7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7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nten ijs, zomerperiode, vanuit boot op de Nieuwkoopse plass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774</meta:user-defined>
    <meta:user-defined meta:name="OVERHEIDop.GmbID/DC.identifier">gmb-2017-1187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P 204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14 461990</meta:user-defined>
    <meta:user-defined meta:name="OVERHEIDop.versieInformatie"/>
  </office:meta>
</office:document-meta>
</file>