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9-9, Nieuwkoopse plassen - Torenschud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aanvraag is ontvangen voor het schenken van zwakalcoholhoudende drank, vanaf een ponton, tijdens het evenement Torenschudders op 9-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9-9, Nieuwkoopse plassen - Torenschudd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72</meta:user-defined>
    <meta:user-defined meta:name="OVERHEIDop.GmbID/DC.identifier">gmb-2017-1187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17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72 462761</meta:user-defined>
    <meta:user-defined meta:name="OVERHEIDop.versieInformatie"/>
  </office:meta>
</office:document-meta>
</file>