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zonnepanelen, Bodemplein 19,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geweigerd voor de activiteit bouwen, het betreft het plaatsen van zonnepanelen, op het adres Bodemplein 19 te Brunssum. (De beschikking is op 7 juli 2017 verzonden.)</text:p>
            <text:p text:style-name="common-al"/>
            <text:p text:style-name="common-al">Dossiernummer: 17149</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77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7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7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plaatsen van zonnepanelen, Bodemplein 1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771</meta:user-defined>
    <meta:user-defined meta:name="OVERHEIDop.GmbID/DC.identifier">gmb-2017-118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J 19</meta:user-defined>
    <meta:user-defined meta:name="OVERHEIDop.woonplaats">Brunssum</meta:user-defined>
    <meta:user-defined meta:name="OVERHEIDop.straatnaam">Bodem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20 327655</meta:user-defined>
    <meta:user-defined meta:name="OVERHEIDop.versieInformatie"/>
  </office:meta>
</office:document-meta>
</file>