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roene Singel 25, 2871 TB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07 juli 2017 een besluit genomen op de reguliere aanvraag met zaaknummer SXO-20171332 voor een omgevingsvergunning voor het vergroten van de woning op locatie Groene Singel 25, 2871 TB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8763</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763</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763</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Groene Singel 25, 2871 TB Schoon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8763</meta:user-defined>
    <meta:user-defined meta:name="OVERHEIDop.GmbID/DC.identifier">gmb-2017-1187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TB 27</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7830.07 439727.88</meta:user-defined>
    <meta:user-defined meta:name="OVERHEIDop.versieInformatie"/>
  </office:meta>
</office:document-meta>
</file>