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office:automatic-styles>
  <office:body>
    <office:text>
      <text:p text:style-name="new_page_staatscourant"/>
      <text:p text:style-name="single-kop-titel">Rectificatie Mandatenregister gemeente Brunssum</text:p>
      <text:section text:name="regeling_id1-3-2" text:style-name="regeling">
        <text:section text:name="aanhef_id1-3-2-1" text:style-name="aanhef">
          <text:section text:name="preambule_id1-3-2-1-1" text:style-name="preambule">
            <text:p text:style-name="al">Het college heeft besloten:</text:p>
            <text:p text:style-name="al">Het nieuwe Mandatenregister, geldende vanaf 3 januari 2017 vast te stellen en de daarin genoemde mandaten te verlenen en in te stemmen met de daarin genoemde ondermandaten aan de daarin genoemde functionarissen, onder intrekking van het Mandatenregister geldende vóór 3 januiari 2017.</text:p>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Bevoegdheid </text:p>
                  </table:table-cell>
                  <table:table-cell table:style-name="entry" table:number-rows-spanned="1" table:number-columns-spanned="1">
                    <text:p text:style-name="table_al">Organisatie-onderdeel </text:p>
                  </table:table-cell>
                  <table:table-cell table:style-name="entry" table:number-rows-spanned="1" table:number-columns-spanned="1">
                    <text:p text:style-name="table_al">Mandataris/Gevolmachtigde/gemachtigd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tot het aangaan van overeenkomsten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algemeen directeur</text:p>
                    <text:p text:style-name="table_al">Ondermandaat aan de directeuren</text:p>
                    <text:p text:style-name="table_al">Ondermandaat aan de afdelingshoofden</text:p>
                  </table:table-cell>
                </table:table-row>
                <table:table-row table:style-name="row">
                  <table:table-cell table:style-name="entry" table:number-rows-spanned="1" table:number-columns-spanned="1">
                    <text:p text:style-name="table_al">Aangaan van overeenkomsten tot levering van goederen (in achtnemende het aanbestedingsbeleid)</text:p>
                  </table:table-cell>
                  <table:table-cell table:style-name="entry" table:number-rows-spanned="1" table:number-columns-spanned="1">
                    <text:p text:style-name="table_al">  </text:p>
                  </table:table-cell>
                  <table:table-cell table:style-name="entry" table:number-rows-spanned="1" table:number-columns-spanned="1">
                    <text:p text:style-name="table_al">Volmacht aan de algemeen directeur, directeuren, de afdelingshoofden</text:p>
                  </table:table-cell>
                </table:table-row>
                <table:table-row table:style-name="row">
                  <table:table-cell table:style-name="entry" table:number-rows-spanned="1" table:number-columns-spanned="1">
                    <text:p text:style-name="table_al">Aanneming van werk (in achtnemende het aanbestedingsbeleid)</text:p>
                  </table:table-cell>
                  <table:table-cell table:style-name="entry" table:number-rows-spanned="1" table:number-columns-spanned="1">
                    <text:p text:style-name="table_al">  </text:p>
                  </table:table-cell>
                  <table:table-cell table:style-name="entry" table:number-rows-spanned="1" table:number-columns-spanned="1">
                    <text:p text:style-name="table_al">Volmacht aan de algemeen directeur, directeuren en de afdelingshoofden </text:p>
                  </table:table-cell>
                </table:table-row>
                <table:table-row table:style-name="row">
                  <table:table-cell table:style-name="entry" table:number-rows-spanned="1" table:number-columns-spanned="1">
                    <text:p text:style-name="table_al">Verlening van diensten (in achtnemende het aanbestedingsbeleid)</text:p>
                  </table:table-cell>
                  <table:table-cell table:style-name="entry" table:number-rows-spanned="1" table:number-columns-spanned="1">
                    <text:p text:style-name="table_al">  </text:p>
                  </table:table-cell>
                  <table:table-cell table:style-name="entry" table:number-rows-spanned="1" table:number-columns-spanned="1">
                    <text:p text:style-name="table_al">Volmacht aan de algemeen directeur, directeuren en de afdelingshoofden </text:p>
                  </table:table-cell>
                </table:table-row>
                <table:table-row table:style-name="row">
                  <table:table-cell table:style-name="entry" table:number-rows-spanned="1" table:number-columns-spanned="1">
                    <text:p text:style-name="table_al">Uitbetaling van toegekende subsidies</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aan de directeuren Machtiging aan de afdelingshoofd Financiën en Control</text:p>
                  </table:table-cell>
                </table:table-row>
                <table:table-row table:style-name="row">
                  <table:table-cell table:style-name="entry" table:number-rows-spanned="1" table:number-columns-spanned="1">
                    <text:p text:style-name="table_al">Het nemen van besluiten in kader van de Wet dwangsom en beroep bij niet tijdig besliss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afdelingshoofden </text:p>
                  </table:table-cell>
                </table:table-row>
                <table:table-row table:style-name="row">
                  <table:table-cell table:style-name="entry" table:number-rows-spanned="1" table:number-columns-spanned="1">
                    <text:p text:style-name="table_al">Het voeren van correspondentie in kader van de Wet dwangsom en beroep bij niet tijdig besliss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afdelingshoofden</text:p>
                  </table:table-cell>
                </table:table-row>
                <table:table-row table:style-name="row">
                  <table:table-cell table:style-name="entry" table:number-rows-spanned="1" table:number-columns-spanned="1">
                    <text:p text:style-name="table_al">Benoemings- en ontslagbesluiten, besluiten met betrekking tot schorsen en overplaatsen naar een ander onderdeel binnen de gemeentelijke organisati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gemeentesecretar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UBLIEKS-DIENS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ingen inzake evenement op de openbare we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ext:p text:style-name="table_al">Ondermandaat aan consulent APV, bijzondere wetten en Bibob </text:p>
                  </table:table-cell>
                </table:table-row>
                <table:table-row table:style-name="row">
                  <table:table-cell table:style-name="entry" table:number-rows-spanned="1" table:number-columns-spanned="1">
                    <text:p text:style-name="table_al">Beslissingen inzake verlenen vergunning sex-inricht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able:table-cell>
                </table:table-row>
                <table:table-row table:style-name="row">
                  <table:table-cell table:style-name="entry" table:number-rows-spanned="1" table:number-columns-spanned="1">
                    <text:p text:style-name="table_al">Vergunningen voor opslag en verkoop van vuurwerk</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 Ondermandaat aan consulent APV, bijzondere wetten en Bibob</text:p>
                  </table:table-cell>
                </table:table-row>
                <table:table-row table:style-name="row">
                  <table:table-cell table:style-name="entry" table:number-rows-spanned="1" table:number-columns-spanned="1">
                    <text:p text:style-name="table_al">Ontheffing van de algemene regels voor handelsreclam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able:table-cell>
                </table:table-row>
                <table:table-row table:style-name="row">
                  <table:table-cell table:style-name="entry" table:number-rows-spanned="1" table:number-columns-spanned="1">
                    <text:p text:style-name="table_al">Ontheffing van de algemene regels voor inzamelen van geld en goed</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able:table-cell>
                </table:table-row>
                <table:table-row table:style-name="row">
                  <table:table-cell table:style-name="entry" table:number-rows-spanned="1" table:number-columns-spanned="1">
                    <text:p text:style-name="table_al">Ontheffing van de algemene regels voor venten c.q. voor het innemen van standplaats of uitstalling op de we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able:table-cell>
                </table:table-row>
                <table:table-row table:style-name="row">
                  <table:table-cell table:style-name="entry" table:number-rows-spanned="1" table:number-columns-spanned="1">
                    <text:p text:style-name="table_al">Ontheffing van de algemene regels voor houden van een snuffelmark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 Ondermandaat aan consulent APV, bijzondere wetten en Bibob</text:p>
                  </table:table-cell>
                </table:table-row>
                <table:table-row table:style-name="row">
                  <table:table-cell table:style-name="entry" table:number-rows-spanned="1" table:number-columns-spanned="1">
                    <text:p text:style-name="table_al">Vergunning inzake het hebben van voorwerpen, of stoffen op, aan of boven de we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able:table-cell>
                </table:table-row>
                <table:table-row table:style-name="row">
                  <table:table-cell table:style-name="entry" table:number-rows-spanned="1" table:number-columns-spanned="1">
                    <text:p text:style-name="table_al">Vergunning voor het houden van een evenement (mits passend binnen evenementenkalend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 Ondermandaat aan consulent APV, bijzondere wetten en Bibob</text:p>
                  </table:table-cell>
                </table:table-row>
                <table:table-row table:style-name="row">
                  <table:table-cell table:style-name="entry" table:number-rows-spanned="1" table:number-columns-spanned="1">
                    <text:p text:style-name="table_al">Vergunning amusementsautomaten (met uitzondering van automatenhal)</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able:table-cell>
                </table:table-row>
                <table:table-row table:style-name="row">
                  <table:table-cell table:style-name="entry" table:number-rows-spanned="1" table:number-columns-spanned="1">
                    <text:p text:style-name="table_al">Vergunning voor het houden van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Afgifte vuurwerkvergunning op basis van APV</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 Ondermandaat aan consulent APV, bijzondere wetten en Bibob</text:p>
                  </table:table-cell>
                </table:table-row>
                <table:table-row table:style-name="row">
                  <table:table-cell table:style-name="entry" table:number-rows-spanned="1" table:number-columns-spanned="1">
                    <text:p text:style-name="table_al">Permanente ontheffing voetgangersgebied</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Vrijstelling van zondagssluiting bij bijzondere omstandigheden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afdelingshoofd Publieksdiensten</text:p>
                    <text:p text:style-name="table_al">Ondermandaat aan consulent APV, bijzondere wetten en Bibob</text:p>
                  </table:table-cell>
                </table:table-row>
                <table:table-row table:style-name="row">
                  <table:table-cell table:style-name="entry" table:number-rows-spanned="1" table:number-columns-spanned="1">
                    <text:p text:style-name="table_al">Ontheffing van zondagssluiting vanwege godsdienstige gezindte van eigenaar/beheerder winkel</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het afdelingshoofd Publieksdiensten</text:p>
                    <text:p text:style-name="table_al">Ondermandaat aan consulent APV, bijzondere wetten en Bibob</text:p>
                  </table:table-cell>
                </table:table-row>
                <table:table-row table:style-name="row">
                  <table:table-cell table:style-name="entry" table:number-rows-spanned="1" table:number-columns-spanned="1">
                    <text:p text:style-name="table_al">Ontheffingen op basis van de Winkeltijdenverordening Gemeente Brunssum</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het afdelingshoofd Publieksdiensten</text:p>
                    <text:p text:style-name="table_al">Ondermandaat aan consulent APV, bijzondere wetten en Bibob</text:p>
                  </table:table-cell>
                </table:table-row>
                <table:table-row table:style-name="row">
                  <table:table-cell table:style-name="entry" table:number-rows-spanned="1" table:number-columns-spanned="1">
                    <text:p text:style-name="table_al">Vergunning voor uitoefening horecabedrijf</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het afdelingshoofd Publieksdiensten</text:p>
                  </table:table-cell>
                </table:table-row>
                <table:table-row table:style-name="row">
                  <table:table-cell table:style-name="entry" table:number-rows-spanned="1" table:number-columns-spanned="1">
                    <text:p text:style-name="table_al">Vergunning tot exploitatie van een horecabedrijf</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Ontheffing voor zwak-alcoholische drank (tijdens bijzondere zeer tijdelijke gelegenhed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het afdelingshoofd Publieksdiensten</text:p>
                  </table:table-cell>
                </table:table-row>
                <table:table-row table:style-name="row">
                  <table:table-cell table:style-name="entry" table:number-rows-spanned="1" table:number-columns-spanned="1">
                    <text:p text:style-name="table_al">Bekendmakingen en mededelingen in kader van de Wet op de Ruimtelijke Orde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ext:p text:style-name="table_al">Ondermandaat aan juridisch consulent Wabo en Bibob</text:p>
                  </table:table-cell>
                </table:table-row>
                <table:table-row table:style-name="row">
                  <table:table-cell table:style-name="entry" table:number-rows-spanned="1" table:number-columns-spanned="1">
                    <text:p text:style-name="table_al">Het verzoeken om aanvullende gegevens ter beoordeling van en het wegens onvolledigheid niet in behandeling nemen van een aanvraag om e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ext:p text:style-name="table_al">Ondermandaat aan juridisch consulent Wabo en Bibob</text:p>
                    <text:p text:style-name="table_al">Ondermandaat aan adviseur RO, Welstand en Geluid</text:p>
                  </table:table-cell>
                </table:table-row>
                <table:table-row table:style-name="row">
                  <table:table-cell table:style-name="entry" table:number-rows-spanned="1" table:number-columns-spanned="1">
                    <text:p text:style-name="table_al">Het verlenen van een omgevingsvergunning met activiteiten zoals aangegeven in artikel 2.1 lid 1 en artikel 2.2. lid 1 van de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able:table-cell>
                </table:table-row>
                <table:table-row table:style-name="row">
                  <table:table-cell table:style-name="entry" table:number-rows-spanned="1" table:number-columns-spanned="1">
                    <text:p text:style-name="table_al">Gebonden weigeringen e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able:table-cell>
                </table:table-row>
                <table:table-row table:style-name="row">
                  <table:table-cell table:style-name="entry" table:number-rows-spanned="1" table:number-columns-spanned="1">
                    <text:p text:style-name="table_al">Aanhoudingsbesluit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 Ondermandaat aan juridisch adviseur Wabo en Bibob</text:p>
                  </table:table-cell>
                </table:table-row>
                <table:table-row table:style-name="row">
                  <table:table-cell table:style-name="entry" table:number-rows-spanned="1" table:number-columns-spanned="1">
                    <text:p text:style-name="table_al">Doorbreken aanhoudingsplicht indien de activiteit voldoet aan het gestelde in artikel 3.3 lid 3 en/of lid 6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Opstarten openbare voorbereidingsprocedure ex. artikel 50 lid 4 Woningwet jo afdeling 3.4 Awb ten behoeve van het doorbreken van de aanhoudingsplicht ex. artikel 50 lid 3 sub b Woningwet indien het bouwwerk niet past in het toekomstige bestemmingsplan, maar alsdan vrijstelling zou kunnen worden verleend op grond van een binnenplanse vrijstelling / ontheffing dan wel een ontheffing dan wel een ontheffing krachtens artikel 3.23 Wro, mits het verlenen van vrijstelling past binnen het vastgestelde vrijstellingenbeleid ter zak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 Ondermandaat aan juridisch consulent Wabo en Bibob</text:p>
                  </table:table-cell>
                </table:table-row>
                <table:table-row table:style-name="row">
                  <table:table-cell table:style-name="entry" table:number-rows-spanned="1" table:number-columns-spanned="1">
                    <text:p text:style-name="table_al">Doorbreken van de aanhoudingsplicht ex. artikel 50 lid 3 sub b Woningwet indien na afloop van de openbare voorbereidingsprocedure ingevolge afdeling 3.4 Awb geen zienswijzen zijn ingebra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Besluiten tot binnen- en buitenplanse afwijkingen van bestemmingsplan, inpassingsplan en beheer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het afdelingshoofd Publieksdiensten</text:p>
                  </table:table-cell>
                </table:table-row>
                <table:table-row table:style-name="row">
                  <table:table-cell table:style-name="entry" table:number-rows-spanned="1" table:number-columns-spanned="1">
                    <text:p text:style-name="table_al">Weigeren medewerking te verlenen aan besluiten tot binnen- en buitenplanse afwijking van bestemmingsplan, inpassingsplan en beheer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Opstarten van een openbare voorbereidingsprocedure ten behoeve van het verlenen van een tijdelijke afwijking van een bestemmingsplan, inpassingsplan of beheer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Tijdelijke afwijken van een bestemmingsplan, inpassingsplan of beheersverordening en de daarbij behorende omgevingsvergunning voor het bouwen, indien na afloop van de openbare voorbereidingsprocedure geen zienswijzen zijn ingebra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text:p>
                    <text:p text:style-name="table_al">Ondermandaat aan het afdelingshoofd Publieksdiensten</text:p>
                  </table:table-cell>
                </table:table-row>
                <table:table-row table:style-name="row">
                  <table:table-cell table:style-name="entry" table:number-rows-spanned="1" table:number-columns-spanned="1">
                    <text:p text:style-name="table_al">Positieve reacties sloopmeld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hoofd Publieksdiensten Ondermandaat aan juridisch consulent Wabo en Bibob</text:p>
                    <text:p text:style-name="table_al">Ondermandaat aan consulent sloop, monumenten en archeologie</text:p>
                  </table:table-cell>
                </table:table-row>
                <table:table-row table:style-name="row">
                  <table:table-cell table:style-name="entry" table:number-rows-spanned="1" table:number-columns-spanned="1">
                    <text:p text:style-name="table_al">Ontvangstbewijs aanvraag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hoofd Publieksdiensten</text:p>
                    <text:p text:style-name="table_al">Ondermandaat aan juridisch consulent Wabo en Bibob</text:p>
                    <text:p text:style-name="table_al">Ondermandaat aan consulent Wabo</text:p>
                    <text:p text:style-name="table_al">Ondermandaat aan medewerker KCC </text:p>
                  </table:table-cell>
                </table:table-row>
                <table:table-row table:style-name="row">
                  <table:table-cell table:style-name="entry" table:number-rows-spanned="1" table:number-columns-spanned="1">
                    <text:p text:style-name="table_al">Het afwijken van de Bouwverordening der Gemeente Brunssum</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Verlenen en weigeren van omgevingsvergunning bij een gebonden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 </text:p>
                  </table:table-cell>
                </table:table-row>
                <table:table-row table:style-name="row">
                  <table:table-cell table:style-name="entry" table:number-rows-spanned="1" table:number-columns-spanned="1">
                    <text:p text:style-name="table_al">Het verlenen en weigeren van een omgevingsvergunning tot brandveilig gebruik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Publicatie aanvrag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ext:p text:style-name="table_al">Ondermandaat aan juridisch consulent Wabo en Bibob</text:p>
                    <text:p text:style-name="table_al">Ondermandaat aan consulent Wabo Ondermandaat aan medewerker KCC</text:p>
                    <text:p text:style-name="table_al">  </text:p>
                  </table:table-cell>
                </table:table-row>
                <table:table-row table:style-name="row">
                  <table:table-cell table:style-name="entry" table:number-rows-spanned="1" table:number-columns-spanned="1">
                    <text:p text:style-name="table_al">Publicatie verleende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 </text:p>
                    <text:p text:style-name="table_al">Ondermandaat aan juridisch consulent Wabo en Bibob</text:p>
                    <text:p text:style-name="table_al">Ondermandaat aan consulent Wabo Ondermandaat aan medewerker KCC</text:p>
                    <text:p text:style-name="table_al">  </text:p>
                  </table:table-cell>
                </table:table-row>
                <table:table-row table:style-name="row">
                  <table:table-cell table:style-name="entry" table:number-rows-spanned="1" table:number-columns-spanned="1">
                    <text:p text:style-name="table_al">Besluit als bedoeld in artikel 12, eerste lid van de Woningwet inzake de door de Commissie Ruimtelijke Kwaliteit als “positief”of “positief, mits”en negatief beoordeelde schetsplannen, aanvragen om omgevingsvergunning voor bouwen en aanvragen om omgevingsvergunning voor bouwen, eerste fas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ext:p text:style-name="table_al">Ondermandaat aan de adviseur RO, Welstand en Geluid</text:p>
                  </table:table-cell>
                </table:table-row>
                <table:table-row table:style-name="row">
                  <table:table-cell table:style-name="entry" table:number-rows-spanned="1" table:number-columns-spanned="1">
                    <text:p text:style-name="table_al">Welstandtechnische beoordeling omgevingsvergunning voor bouwen aan de hand van de Welstandsnota Brunssum voor wat betreft ‘positief, positief mits, en negatief’ alsmede besluitvorming dienaangaande, e.e.a. als bedoeld in artikel 12, eerste lid van de Woningwet juncto artikel 9.1, tweede lid van de Bouwverordening der gemeente Brunssum</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adviseur RO, Welstand en Geluid</text:p>
                  </table:table-cell>
                </table:table-row>
                <table:table-row table:style-name="row">
                  <table:table-cell table:style-name="entry" table:number-rows-spanned="1" table:number-columns-spanned="1">
                    <text:p text:style-name="table_al">Ontwerpbeschikkingen m.b.t. en het verlenen van omgevingsvergunningen voor oprichten of veranderen van een milieu-inricht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Besluiten ter voorbereiding van ambtshalve wijziging omgevingsvergunning voor oprichten of veranderen van een milieu-inricht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Ontheffingsbesluiten en andere besluiten ter uitvoering van AmvB’s of vergunningsvoorwaarden op milieugebied</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 </text:p>
                  </table:table-cell>
                </table:table-row>
                <table:table-row table:style-name="row">
                  <table:table-cell table:style-name="entry" table:number-rows-spanned="1" table:number-columns-spanned="1">
                    <text:p text:style-name="table_al">Het verlenen van een omgevingsvergunning voor oprichten of veranderen van een milieu-inrichting, tenzij er in kader van de procedure om te komen tot voornoemd besluit zienswijze(n) naar voren is/zijn gebra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Besluit tot (ambtshalve) wijzigen, aanvullen of intrekken van een omgevingsvergunning voor oprichten of veranderen van een milieu-inrichting, tenzij er in kader van de procedure om te komen tot voornoemd besluit zienswijze(n) naar voren is/zijn gebra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Besluit tot (op verzoek van vergunninghouder) wijzigen, aanvullen of intrekken van een omgevingsvergunning voor oprichten of veranderen van een milieu-inrichting, tenzij er in het kader van de procedure om te komen tot voornoemd besluit zienswijze(n) naar voren is/zijn gebra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Besluit tot het (ambtshalve) geheel of gedeeltelijk intrekken van een omgevingsvergunning voor oprichten of veranderen van een milieu-inrichting, tenzij er in kader van de procedure om te komen tot voornoemd besluit zienswijze(n) naar voren is/zijn gebra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het afdelingshoofd Publieksdiensten</text:p>
                  </table:table-cell>
                </table:table-row>
                <table:table-row table:style-name="row">
                  <table:table-cell table:style-name="entry" table:number-rows-spanned="1" table:number-columns-spanned="1">
                    <text:p text:style-name="table_al">Besluit tot het (op verzoek van vergunninghouder) geheel of gedeeltelijk intrekken van een omgevingsvergunning voor oprichten of veranderen van een milieu-inrichting, tenzij er in kader van de procedure om te komen to voornoemd besluit zienswijze(n) naar voren is/zijn gebra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Verklaring (besluit) ingevolge artikel 8.19, tweede lid, aanhef en onder c van de Wet milieubeheer met betrekking tot het veranderen van een inricht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 </text:p>
                  </table:table-cell>
                </table:table-row>
                <table:table-row table:style-name="row">
                  <table:table-cell table:style-name="entry" table:number-rows-spanned="1" table:number-columns-spanned="1">
                    <text:p text:style-name="table_al">Besluit tot het wegens onvolledigheid niet in behandeling nemen van een aanvraag om een omgevingsvergunning voor oprichten of veranderen van een milieu-inrichting, alsmede van een melding ingevolge artikel 8.19 van de Wet milieubehe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Bodemkwaliteitsverklar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 </text:p>
                    <text:p text:style-name="table_al">Ondermandaat aan adviseur Milieu</text:p>
                  </table:table-cell>
                </table:table-row>
                <table:table-row table:style-name="row">
                  <table:table-cell table:style-name="entry" table:number-rows-spanned="1" table:number-columns-spanned="1">
                    <text:p text:style-name="table_al">Bodemgeschiktheidsverklaringen op basis van historisch onderzoek en dergelijke voor kleine transacties/bouwwerk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het afdelingshoofd Publieksdiensten</text:p>
                    <text:p text:style-name="table_al">Ondermandaat aan adviseur Milieu</text:p>
                  </table:table-cell>
                </table:table-row>
                <table:table-row table:style-name="row">
                  <table:table-cell table:style-name="entry" table:number-rows-spanned="1" table:number-columns-spanned="1">
                    <text:p text:style-name="table_al">Het verlenen en weigeren van trottoirvergunn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het afdelingshoofd Publieksdiensten</text:p>
                  </table:table-cell>
                </table:table-row>
                <table:table-row table:style-name="row">
                  <table:table-cell table:style-name="entry" table:number-rows-spanned="1" table:number-columns-spanned="1">
                    <text:p text:style-name="table_al">Omgevingsvergunningen voor aanleggen en veranderen van een weg. Omgevingsvergunning voor uitwe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Het vragen van bindend advies, zowel analoog als digitaal</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Het waarmerken in kader van de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Correspondentie inzake de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hoofd Publieksdiensten Ondermandaat aan consulent Wabo</text:p>
                  </table:table-cell>
                </table:table-row>
                <table:table-row table:style-name="row">
                  <table:table-cell table:style-name="entry" table:number-rows-spanned="1" table:number-columns-spanned="1">
                    <text:p text:style-name="table_al">Legesfacturering en defacturering m.b.t. bovenstaande bevoegdhed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het afdelingshoofd Publieksdiensten</text:p>
                  </table:table-cell>
                </table:table-row>
                <table:table-row table:style-name="row">
                  <table:table-cell table:style-name="entry" table:number-rows-spanned="1" table:number-columns-spanned="1">
                    <text:p text:style-name="table_al">Correspondentie (inclusief ontwerp-besluiten en bekendmakingen) in kader van c.q. op grond van de Wet milieubeheer juncto Algemene wet bestuursre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Het afhandelen van vergunningaanvragen tot tijdelijke verhuur op grond van de Leegstands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able:table-cell>
                </table:table-row>
                <table:table-row table:style-name="row">
                  <table:table-cell table:style-name="entry" table:number-rows-spanned="1" table:number-columns-spanned="1">
                    <text:p text:style-name="table_al">Beschikkingen te ondertekenen en subsidie te verlen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afdelingshoofd Publieksdiensten</text:p>
                    <text:p text:style-name="table_al">(bij diens afwezigheid mandaat aan directeur )</text:p>
                    <text:p text:style-name="table_al">Ondermandaat aan consulent Wabo (bij diens afwezigheid ondermandaat aan juridisch consulent Wabo en Bibob)</text:p>
                  </table:table-cell>
                </table:table-row>
                <table:table-row table:style-name="row">
                  <table:table-cell table:style-name="entry" table:number-rows-spanned="1" table:number-columns-spanned="1">
                    <text:p text:style-name="table_al">Stukken en correspondentie uitvoering Wet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afdelingshoofd Publieksdiensten </text:p>
                    <text:p text:style-name="table_al">Ondermandaat aan de consulent BRP &amp; Burgerzaken</text:p>
                  </table:table-cell>
                </table:table-row>
                <table:table-row table:style-name="row">
                  <table:table-cell table:style-name="entry" table:number-rows-spanned="1" table:number-columns-spanned="1">
                    <text:p text:style-name="table_al">Beslissingen op verzoek om selecties uit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afdelingshoofd Publiekszaken</text:p>
                    <text:p text:style-name="table_al">Ondermandaat aan de consulent BRP &amp; Burgerzaken</text:p>
                  </table:table-cell>
                </table:table-row>
                <table:table-row table:style-name="row">
                  <table:table-cell table:style-name="entry" table:number-rows-spanned="1" table:number-columns-spanned="1">
                    <text:p text:style-name="table_al">Stukken en correspondentie uitvoering wettelijke bepalingen met betrekking tot nationaliteit, reisdocument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ext:p text:style-name="table_al">Ondermandaat aan de consulent BRP &amp; Burgerzaken</text:p>
                  </table:table-cell>
                </table:table-row>
                <table:table-row table:style-name="row">
                  <table:table-cell table:style-name="entry" table:number-rows-spanned="1" table:number-columns-spanned="1">
                    <text:p text:style-name="table_al">Stukken en correspondentie uitvoering wettelijke bepalingen met betrekking tot nationalitei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ext:p text:style-name="table_al">Ondermandaat aan de consulent BRP &amp; Burgerzaken</text:p>
                    <text:p text:style-name="table_al">  </text:p>
                  </table:table-cell>
                </table:table-row>
                <table:table-row table:style-name="row">
                  <table:table-cell table:style-name="entry" table:number-rows-spanned="1" table:number-columns-spanned="1">
                    <text:p text:style-name="table_al">Stukken en correspondentie uitvoering Inkwartierings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de consulent BRP &amp; Burgerzaken</text:p>
                  </table:table-cell>
                </table:table-row>
                <table:table-row table:style-name="row">
                  <table:table-cell table:style-name="entry" table:number-rows-spanned="1" table:number-columns-spanned="1">
                    <text:p text:style-name="table_al">Afgifte van rijbewijzen en correspondentie ter zak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ext:p text:style-name="table_al">Ondermandaat aan de medewerker Burgerzaken</text:p>
                  </table:table-cell>
                </table:table-row>
                <table:table-row table:style-name="row">
                  <table:table-cell table:style-name="entry" table:number-rows-spanned="1" table:number-columns-spanned="1">
                    <text:p text:style-name="table_al">Afgifte kiezerslegitmatievolmachten en legitimatiekaart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ext:p text:style-name="table_al">Ondermandaat aan de consulent Burgerzaken en Verkiezingen</text:p>
                  </table:table-cell>
                </table:table-row>
                <table:table-row table:style-name="row">
                  <table:table-cell table:style-name="entry" table:number-rows-spanned="1" table:number-columns-spanned="1">
                    <text:p text:style-name="table_al">Correspondentie betreffende het kiezersregi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ext:p text:style-name="table_al">Ondermandaat aan de consulent Burgerzaken en Verkiezingen</text:p>
                  </table:table-cell>
                </table:table-row>
                <table:table-row table:style-name="row">
                  <table:table-cell table:style-name="entry" table:number-rows-spanned="1" table:number-columns-spanned="1">
                    <text:p text:style-name="table_al">Verstrekken inlichtingen uit kiezersregi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ext:p text:style-name="table_al">Ondermandaat aan de consulent Burgerzaken en Verkiezingen</text:p>
                  </table:table-cell>
                </table:table-row>
                <table:table-row table:style-name="row">
                  <table:table-cell table:style-name="entry" table:number-rows-spanned="1" table:number-columns-spanned="1">
                    <text:p text:style-name="table_al">Uitreiking nieuwe oproepingskaart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ext:p text:style-name="table_al">Ondermandaat aan de consulent Burgerzaken en Verkiezingen</text:p>
                  </table:table-cell>
                </table:table-row>
                <table:table-row table:style-name="row">
                  <table:table-cell table:style-name="entry" table:number-rows-spanned="1" table:number-columns-spanned="1">
                    <text:p text:style-name="table_al">Verstrekken kiezerspa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ext:p text:style-name="table_al">Ondermandaat aan de consulent Burgerzaken en Verkiezingen</text:p>
                  </table:table-cell>
                </table:table-row>
                <table:table-row table:style-name="row">
                  <table:table-cell table:style-name="entry" table:number-rows-spanned="1" table:number-columns-spanned="1">
                    <text:p text:style-name="table_al">Beslissing op verzoek om volmach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sdiensten</text:p>
                    <text:p text:style-name="table_al">Ondermandaat aan de consulent Burgerzaken en Verkiezingen</text:p>
                  </table:table-cell>
                </table:table-row>
                <table:table-row table:style-name="row">
                  <table:table-cell table:style-name="entry" table:number-rows-spanned="1" table:number-columns-spanned="1">
                    <text:p text:style-name="table_al">Beslissen op aanvragen stemmen per brief</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Publiekdiensten</text:p>
                    <text:p text:style-name="table_al">Ondermandaat aan de consulent Burgerzaken en Verkiezingen</text:p>
                  </table:table-cell>
                </table:table-row>
                <table:table-row table:style-name="row">
                  <table:table-cell table:style-name="entry" table:number-rows-spanned="1" table:number-columns-spanned="1">
                    <text:p text:style-name="table_al">In ontvangst nemen processenverbaal, verzegelde pakketten en envelopp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de consulent Burgerzaken en Verkiezingen</text:p>
                  </table:table-cell>
                </table:table-row>
                <table:table-row table:style-name="row">
                  <table:table-cell table:style-name="entry" table:number-rows-spanned="1" table:number-columns-spanned="1">
                    <text:p text:style-name="table_al">Publicatie aanvraag van een omgevingsvergunning met activiteit aanleg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Het verlenen en weigeren van een omgevingsvergunning met activiteit aanleg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able:table-cell>
                </table:table-row>
                <table:table-row table:style-name="row">
                  <table:table-cell table:style-name="entry" table:number-rows-spanned="1" table:number-columns-spanned="1">
                    <text:p text:style-name="table_al">Voeren van verweer en vertegenwoordiging bij Awb-bezwaarschriftenprocedur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het afdelingshoofd Publieksdiensten</text:p>
                    <text:p text:style-name="table_al">Ondermandaat aan Juridisch Adviseur Rechtsbescherming</text:p>
                    <text:p text:style-name="table_al">Ondermandaat aan consulent BRP &amp; Burgerzaken</text:p>
                    <text:p text:style-name="table_al">Ondermandaat aan consulent Burgerzaken en Verkiezingen</text:p>
                    <text:p text:style-name="table_al">  </text:p>
                  </table:table-cell>
                </table:table-row>
                <table:table-row table:style-name="row">
                  <table:table-cell table:style-name="entry" table:number-rows-spanned="1" table:number-columns-spanned="1">
                    <text:p text:style-name="table_al">Voeren van verweer namens het college of de raad alsmede deze in rechte vertegenwoordigen, zowel eisend als verwerend, in administratieve beroepsprocedures (externe Awb-procedures), tenzij de raad, voor zover het de raad aangaat, in voorkomende gevallen anders beslist vertegenwoordiging van het college en de raad in administratieve beroepsprocedur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diensten</text:p>
                    <text:p text:style-name="table_al">Ondermandaat aan juridisch consulent vergunningen</text:p>
                    <text:p text:style-name="table_al">Ondermandaat aan Juridisch Adviseur Rechtsbescherming</text:p>
                    <text:p text:style-name="table_al">Ondermandaat aan consulent BRP &amp; Burgerzaken</text:p>
                    <text:p text:style-name="table_al">Ondermandaat aan consulent Burgerzaken en Verkiezingen</text:p>
                    <text:p text:style-name="table_al">  </text:p>
                  </table:table-cell>
                </table:table-row>
                <table:table-row table:style-name="row">
                  <table:table-cell table:style-name="entry" table:number-rows-spanned="1" table:number-columns-spanned="1">
                    <text:p text:style-name="table_al">Correspondentie inzake vorenstaande bevoegdheden en met betrekking tot de voorbereiding en uitvoering van bestuursbesluiten inzake aangelegen de afdeling Publieksdiensten betreffend</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Publiekszaken Ondermandaat aan alle medewerkers van de afdeling Publiekszaken met betrekking tot hun ta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ZOR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maatschappelijke ondersteuning 2015 (Wmo 2015) en daarop gebaseerde </text:span>
                    </text:p>
                    <text:p text:style-name="table_al">
                      <text:span text:style-name="nadrukvet">regeling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 tot het verstrekken van ondersteu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onder het gestelde in artikel 1 onder a Wmo 2015)</text:p>
                  </table:table-cell>
                </table:table-row>
                <table:table-row table:style-name="row">
                  <table:table-cell table:style-name="entry" table:number-rows-spanned="1" table:number-columns-spanned="1">
                    <text:p text:style-name="table_al">Besluit tot het verstrekken van beschermd won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onder het gestelde in artikel 1 onder b Wmo 2015)</text:p>
                  </table:table-cell>
                </table:table-row>
                <table:table-row table:style-name="row">
                  <table:table-cell table:style-name="entry" table:number-rows-spanned="1" table:number-columns-spanned="1">
                    <text:p text:style-name="table_al">Besluit tot het verstrekken van opva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onder het gestelde in artikel 1 onder c Wmo 2015)</text:p>
                  </table:table-cell>
                </table:table-row>
                <table:table-row table:style-name="row">
                  <table:table-cell table:style-name="entry" table:number-rows-spanned="1" table:number-columns-spanned="1">
                    <text:p text:style-name="table_al">Het treffen van algemene maatregelen zoals bedoeld in artikel 2.2.1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onder het gestelde in artikel 2.2.1 Wmo 2015)</text:p>
                  </table:table-cell>
                </table:table-row>
                <table:table-row table:style-name="row">
                  <table:table-cell table:style-name="entry" table:number-rows-spanned="1" table:number-columns-spanned="1">
                    <text:p text:style-name="table_al">Het treffen van algemene maatregelen ter bevordering van mantelzorg en vrijwilligerswerk en ter ondersteuning van mantelzorgers en vrijwilliger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noodzakelijk zijn ter uitvoering van het beleidsplan)</text:p>
                  </table:table-cell>
                </table:table-row>
                <table:table-row table:style-name="row">
                  <table:table-cell table:style-name="entry" table:number-rows-spanned="1" table:number-columns-spanned="1">
                    <text:p text:style-name="table_al">Het treffen van algemene voorzieningen, zoals bedoeld in artikel 2.2.2 lid 2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noodzakelijk zijn om de onderscheiden categorieën van mantelzorgers en vrijwilligers zoveel mogelijk in staat te stellen hun taken als mantelzorger en vrijwilliger uit te voeren)</text:p>
                  </table:table-cell>
                </table:table-row>
                <table:table-row table:style-name="row">
                  <table:table-cell table:style-name="entry" table:number-rows-spanned="1" table:number-columns-spanned="1">
                    <text:p text:style-name="table_al">Het verstrekken van een maatwerkvoorzie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Ondermandaat aan consulent Zorg (team Wmo)</text:p>
                  </table:table-cell>
                </table:table-row>
                <table:table-row table:style-name="row">
                  <table:table-cell table:style-name="entry" table:number-rows-spanned="1" table:number-columns-spanned="1">
                    <text:p text:style-name="table_al">Het ontvangen van een melding van een behoefte aan maatschappelijke ondersteuning </text:p>
                    <text:p text:style-name="table_al">  </text:p>
                    <text:p text:style-name="table_al"> Het ontvangen van een melding van een hulpvraa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 (er kan gebruik gemaakt worden van ingekochte externe advisering)</text:p>
                  </table:table-cell>
                </table:table-row>
                <table:table-row table:style-name="row">
                  <table:table-cell table:style-name="entry" table:number-rows-spanned="1" table:number-columns-spanned="1">
                    <text:p text:style-name="table_al">Het bevestigen van de ontvangst van de meld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able:table-cell>
                </table:table-row>
                <table:table-row table:style-name="row">
                  <table:table-cell table:style-name="entry" table:number-rows-spanned="1" table:number-columns-spanned="1">
                    <text:p text:style-name="table_al">Het informeren over en het in gelegenheid stellen van cliënt om binnen 7 dagen na melding een persoonlijk plan, zoals bedoeld in artikel 2.3.2 lid 2 Wmo 2015 in te dien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able:table-cell>
                </table:table-row>
                <table:table-row table:style-name="row">
                  <table:table-cell table:style-name="entry" table:number-rows-spanned="1" table:number-columns-spanned="1">
                    <text:p text:style-name="table_al">Ontvangst van het persoonlijke plan, zoals bedoeld in artikel 2.3.2 lid 2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 (vóór het onderzoek)</text:p>
                  </table:table-cell>
                </table:table-row>
                <table:table-row table:style-name="row">
                  <table:table-cell table:style-name="entry" table:number-rows-spanned="1" table:number-columns-spanned="1">
                    <text:p text:style-name="table_al">Het betrekken van het persoonlijk plan, zoals bedoeld in artikel 2.3.2 lid 2 Wmo</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able:table-cell>
                </table:table-row>
                <table:table-row table:style-name="row">
                  <table:table-cell table:style-name="entry" table:number-rows-spanned="1" table:number-columns-spanned="1">
                    <text:p text:style-name="table_al">Het wijzen van de cliënt en/of zijn mantelzorger op de mogelijkheid gebruik te maken van gratis cliënt- ondersteu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 (vóór het onderzoek)</text:p>
                  </table:table-cell>
                </table:table-row>
                <table:table-row table:style-name="row">
                  <table:table-cell table:style-name="entry" table:number-rows-spanned="1" table:number-columns-spanned="1">
                    <text:p text:style-name="table_al">Het onderzoek, zoals bedoeld in artikel 2.3.2 lid 4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 (er kan gebruik gemaakt worden van ingekochte externe advisering)</text:p>
                  </table:table-cell>
                </table:table-row>
                <table:table-row table:style-name="row">
                  <table:table-cell table:style-name="entry" table:number-rows-spanned="1" table:number-columns-spanned="1">
                    <text:p text:style-name="table_al">Het voeren van een gesprek in kader van het onderzoek</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able:table-cell>
                </table:table-row>
                <table:table-row table:style-name="row">
                  <table:table-cell table:style-name="entry" table:number-rows-spanned="1" table:number-columns-spanned="1">
                    <text:p text:style-name="table_al">Het afzien van een gesprek in kader van het onderzoek</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 ( in overeenstemming met cliënt)</text:p>
                  </table:table-cell>
                </table:table-row>
                <table:table-row table:style-name="row">
                  <table:table-cell table:style-name="entry" table:number-rows-spanned="1" table:number-columns-spanned="1">
                    <text:p text:style-name="table_al">Het oproepen in persoon te verschijnen en het bevragen van degene door of namens wie een melding of aanvraag is ingediend of bij gebruikelijke hulp diens relevante huisgenot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able:table-cell>
                </table:table-row>
                <table:table-row table:style-name="row">
                  <table:table-cell table:style-name="entry" table:number-rows-spanned="1" table:number-columns-spanned="1">
                    <text:p text:style-name="table_al">Het doen bevragen en onderzoeken door aangewezen deskundigen van degene door of namens wie een melding of aanvraag is ingediend of bij gebruikelijke hulp diens relevante huisgenot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Het vragen van advies bij een door het college aangewezen adviesinstantie onder de omstandigheden als benoemd in artikel 7 lid 2 Verordening </text:p>
                    <text:p text:style-name="table_al">maatschappelijke ondersteuning 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able:table-cell>
                </table:table-row>
                <table:table-row table:style-name="row">
                  <table:table-cell table:style-name="entry" table:number-rows-spanned="1" table:number-columns-spanned="1">
                    <text:p text:style-name="table_al">Het verstrekken van een schriftelijke weergave van de uitkomsten van het onderzoek aan cliënt of diens vertegenwoordig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ioo) ( Belanghebbende kan hiervan afzien) ( Het verslag van het gesprek vormt een onderdeel van de uitkomsten van het onderzoek)</text:p>
                  </table:table-cell>
                </table:table-row>
                <table:table-row table:style-name="row">
                  <table:table-cell table:style-name="entry" table:number-rows-spanned="1" table:number-columns-spanned="1">
                    <text:p text:style-name="table_al">Het in spoedeisende gevallen, zoals bedoeld in artikel 2.3.3 Wmo 2015 onverwijld verstrekken van een tijdelijke maatwerkvoorzie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e maatwerk(st)er (in afwachting van onderzoek en aanvraag) (ondermandaat bij verhindering hoofd Afdeling Zorg</text:p>
                  </table:table-cell>
                </table:table-row>
                <table:table-row table:style-name="row">
                  <table:table-cell table:style-name="entry" table:number-rows-spanned="1" table:number-columns-spanned="1">
                    <text:p text:style-name="table_al">Het vaststellen van de identiteit van de cliënt conform artikel 2.3.4 lid 1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ext:p text:style-name="table_al">(bij het onderzoek) (aan de hand van een document als bedoeld in artikel 1 van de Wet op de identificatieplicht)</text:p>
                  </table:table-cell>
                </table:table-row>
                <table:table-row table:style-name="row">
                  <table:table-cell table:style-name="entry" table:number-rows-spanned="1" table:number-columns-spanned="1">
                    <text:p text:style-name="table_al">Het verzoek om terstond een document als bedoeld in artikel 1 van de Wet op de identificatieplicht ter inzage te verstrekk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able:table-cell>
                </table:table-row>
                <table:table-row table:style-name="row">
                  <table:table-cell table:style-name="entry" table:number-rows-spanned="1" table:number-columns-spanned="1">
                    <text:p text:style-name="table_al">Het wijzen van cliënt dan wel zijn vertegenwoordiger op de mogelijkheid om een aanvraag in te dien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able:table-cell>
                </table:table-row>
                <table:table-row table:style-name="row">
                  <table:table-cell table:style-name="entry" table:number-rows-spanned="1" table:number-columns-spanned="1">
                    <text:p text:style-name="table_al">Ontvangst van een aanvraag en geven van een ontvangstbrief</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 (Een door cliënt aangegeven ondertekend verslag van het gesprek in het kader van het onderzoek kan tevens als aanvraag worden aangemerkt)</text:p>
                  </table:table-cell>
                </table:table-row>
                <table:table-row table:style-name="row">
                  <table:table-cell table:style-name="entry" table:number-rows-spanned="1" table:number-columns-spanned="1">
                    <text:p text:style-name="table_al">Het beslissen (middels het geven van een beschikking) op een aanvraag tot het verstrekken van een maatwerkvoorziening, zoals bedoel d in respectievelijk artikel 2.3.5 lid 3 en 4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 (het gestelde in artikel 2.3.5 lid 4 respectievelijk lid 5 Wmo 2015)</text:p>
                  </table:table-cell>
                </table:table-row>
                <table:table-row table:style-name="row">
                  <table:table-cell table:style-name="entry" table:number-rows-spanned="1" table:number-columns-spanned="1">
                    <text:p text:style-name="table_al">Het stellen van voorwaarden bij maatwerk-voorzie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able:table-cell>
                </table:table-row>
                <table:table-row table:style-name="row">
                  <table:table-cell table:style-name="entry" table:number-rows-spanned="1" table:number-columns-spanned="1">
                    <text:p text:style-name="table_al">Het weigeren van een maatwerk-voorziening op grond van de reden benoemd in artikel 2.3.5 lid 6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Het weigeren van een maatwerk-voorziening op grond van artikel 11 Verordening maatschappelijke </text:p>
                    <text:p text:style-name="table_al">ondersteuning 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Het weigeren van een maatwerkvoorziening bij gebruikelijke zor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Het verstrekken van een persoonsgebonden budget conform artikel 2.3.6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able:table-cell>
                </table:table-row>
                <table:table-row table:style-name="row">
                  <table:table-cell table:style-name="entry" table:number-rows-spanned="1" table:number-columns-spanned="1">
                    <text:p text:style-name="table_al">Het weigeren van een persoonsgebonden budget op grond van één of meer redenen als benoemd in artikel 2.3.6 lid 5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  </text:p>
                  </table:table-cell>
                </table:table-row>
                <table:table-row table:style-name="row">
                  <table:table-cell table:style-name="entry" table:number-rows-spanned="1" table:number-columns-spanned="1">
                    <text:p text:style-name="table_al">Onderzoek van de bestedingen van de persoonsgebonden budgett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able:table-cell>
                </table:table-row>
                <table:table-row table:style-name="row">
                  <table:table-cell table:style-name="entry" table:number-rows-spanned="1" table:number-columns-spanned="1">
                    <text:p text:style-name="table_al">Het ontvangen van de originele factuur op grond van het gestelde in artikel 6 lid 1 Nadere regels maatschappelijke ondersteuning 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ext:p text:style-name="table_al">Ondermandaat aan administratief medewerker (team Ondersteuning)</text:p>
                  </table:table-cell>
                </table:table-row>
                <table:table-row table:style-name="row">
                  <table:table-cell table:style-name="entry" table:number-rows-spanned="1" table:number-columns-spanned="1">
                    <text:p text:style-name="table_al">Het aanreiken van een gereedsmeldings-formulier zoals bedoeld in artikel 6 lid 2 Nadere regels maatschappelijke ondersteuning 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maatwerk(st)er</text:p>
                    <text:p text:style-name="table_al">Ondermandaat aan de consulent Zorg (team Wmo)</text:p>
                  </table:table-cell>
                </table:table-row>
                <table:table-row table:style-name="row">
                  <table:table-cell table:style-name="entry" table:number-rows-spanned="1" table:number-columns-spanned="1">
                    <text:p text:style-name="table_al">Het ontvangen van het gereed-meldings-formulier en de originele facturen, zoals bedoeld in artikel 6 lid 2 Nadere regels maatschappelijke ondersteuning 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Ondersteuning)</text:p>
                    <text:p text:style-name="table_al">Ondermandaat aan de administratief medewerker (team Ondersteuning)</text:p>
                  </table:table-cell>
                </table:table-row>
                <table:table-row table:style-name="row">
                  <table:table-cell table:style-name="entry" table:number-rows-spanned="1" table:number-columns-spanned="1">
                    <text:p text:style-name="table_al">Het vaststellen dat de aanpassing, zoals bedoeld in artikel 6 lid 3 Nadere regels maatschappelijke ondersteuning gemeente, heeft plaatsgevonden overeenkomstig het programma van eis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ext:p text:style-name="table_al">  </text:p>
                  </table:table-cell>
                </table:table-row>
                <table:table-row table:style-name="row">
                  <table:table-cell table:style-name="entry" table:number-rows-spanned="1" table:number-columns-spanned="1">
                    <text:p text:style-name="table_al">Onderzoek naar het gebruik van of besteding van de verstrekte voorzien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ext:p text:style-name="table_al">  </text:p>
                  </table:table-cell>
                </table:table-row>
                <table:table-row table:style-name="row">
                  <table:table-cell table:style-name="entry" table:number-rows-spanned="1" table:number-columns-spanned="1">
                    <text:p text:style-name="table_al">Het doen of laten doen aanbrengen van een woningaanpass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  </text:p>
                  </table:table-cell>
                </table:table-row>
                <table:table-row table:style-name="row">
                  <table:table-cell table:style-name="entry" table:number-rows-spanned="1" table:number-columns-spanned="1">
                    <text:p text:style-name="table_al">Het doen horen van de eigenaar van de woning, waar de woning-aanpassing dient plaats te vind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ext:p text:style-name="table_al">  </text:p>
                  </table:table-cell>
                </table:table-row>
                <table:table-row table:style-name="row">
                  <table:table-cell table:style-name="entry" table:number-rows-spanned="1" table:number-columns-spanned="1">
                    <text:p text:style-name="table_al">Ontvangst van twee offertes in kader van het gestelde in artikel 7 lid 2 Nadere regels maatschappelijke ondersteuning 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 Ondermandaat aan de administratief medewerker (team Ondersteuning)</text:p>
                  </table:table-cell>
                </table:table-row>
                <table:table-row table:style-name="row">
                  <table:table-cell table:style-name="entry" table:number-rows-spanned="1" table:number-columns-spanned="1">
                    <text:p text:style-name="table_al"> Verzoek tot mededeling van alle feiten en omstandigheden aan cliënt, zoals bedoeld in artikel 2.3.8 lid 1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ext:p text:style-name="table_al">(geen gebruik van mandaat indien artikel 2.3.8 lid 2 Wmo 2015 geldt)</text:p>
                  </table:table-cell>
                </table:table-row>
              </table:table>
              <text:p text:style-name="table_bottom"/>
            </text:section>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Ontvangst van de feiten en omstandigheden zoals bedoeld in artikel 2.3.8 lid 1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consulent Zorg (team Wmo)</text:p>
                    <text:p text:style-name="table_al">  </text:p>
                  </table:table-cell>
                </table:table-row>
                <table:table-row table:style-name="row">
                  <table:table-cell table:style-name="entry" table:number-rows-spanned="1" table:number-columns-spanned="1">
                    <text:p text:style-name="table_al">Verzoek tot mededeling van alle feiten en omstandigheden, waarvan cliënt redelijkerwijs duidelijk moet zijn dat deze aanleiding kunnen zijn tot heroverweging van een beslissing als bedoeld in artikel 2.3.5 of 2.3.6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consulent Zorg (team Wmo)</text:p>
                    <text:p text:style-name="table_al">Ondermandaat aan administratief medewerker (team Ondersteuning)</text:p>
                  </table:table-cell>
                </table:table-row>
                <table:table-row table:style-name="row">
                  <table:table-cell table:style-name="entry" table:number-rows-spanned="1" table:number-columns-spanned="1">
                    <text:p text:style-name="table_al">Ontvangst van de mededeling als bedoeld in artikel 15 lid 1 Verordening maatschappelijke ondersteuning gemeente Brunssum 201</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ext:p text:style-name="table_al">Ondermandaat aan de administratief medewerker (team Ondersteuning)</text:p>
                  </table:table-cell>
                </table:table-row>
                <table:table-row table:style-name="row">
                  <table:table-cell table:style-name="entry" table:number-rows-spanned="1" table:number-columns-spanned="1">
                    <text:p text:style-name="table_al">Verzoek tot medewerking aan de cliën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ext:p text:style-name="table_al">  </text:p>
                  </table:table-cell>
                </table:table-row>
                <table:table-row table:style-name="row">
                  <table:table-cell table:style-name="entry" table:number-rows-spanned="1" table:number-columns-spanned="1">
                    <text:p text:style-name="table_al">Periodiek onderzoek naar eventuele heroverweging van beslissing als bedoeld in artikel 2.3.5 of 2.3.6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artikel 2.3.2 lid 2 tot en met 2.3.5 lid 6 Wmo 2015 gelden)</text:p>
                  </table:table-cell>
                </table:table-row>
                <table:table-row table:style-name="row">
                  <table:table-cell table:style-name="entry" table:number-rows-spanned="1" table:number-columns-spanned="1">
                    <text:p text:style-name="table_al">Besluit tot herziening of intrekking om een of meer redenen zoals benoemd in artikel 2.3.10 lid 1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Besluit tot herzien dan wel intrekking van een beslissing als bedoeld in artikel 2.3.5 of 3.3.6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conform artikel 15 lid 2 Verordening maatschappelijke ondersteuning 2015</text:p>
                  </table:table-cell>
                </table:table-row>
                <table:table-row table:style-name="row">
                  <table:table-cell table:style-name="entry" table:number-rows-spanned="1" table:number-columns-spanned="1">
                    <text:p text:style-name="table_al">Intrekken van een beslissing tot verlening van een persoonsgebonden budget op grond van artikel 15 lid 3 Verordening maatschappelijke onder-steuning gemeente Brunssum 201</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Het geheel of gedeeltelijk de geldswaarde vorderen van de ten onrechte genoten maatwerk-voorziening of het ten onrechte genoten persoonlijke budg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Dagelijks Bestuur van ISD BOL Ondermandaat aan directeur van ISD BOL Ondermandaat aan hoofd Afdeling BBJZ ISD BOL (De intrekking van de beslissing op grond van artikel 2.3.5 of 2.3.6 Wmo 2015 heeft plaatsgevonden door middel van de toepassing van artikel 2.3.10 lid 1 onder a Wmo 2015 en er sprake is geweest van opzettelijk handelen van cliënt bij de verstrekking van de onjuiste of onvolledige gegevens)</text:p>
                  </table:table-cell>
                </table:table-row>
                <table:table-row table:style-name="row">
                  <table:table-cell table:style-name="entry" table:number-rows-spanned="1" table:number-columns-spanned="1">
                    <text:p text:style-name="table_al">Het besluit tot terugvorderen van een in eigendom verstrekte voorziening of een in bruikleen verstrekte voorzie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Dagelijks Bestuur van ISD BOL</text:p>
                    <text:p text:style-name="table_al">Ondermandaat aan directeur van ISD BOL</text:p>
                    <text:p text:style-name="table_al">Ondermandaat aan hoofd Afdeling BBJZ ISD BOL</text:p>
                  </table:table-cell>
                </table:table-row>
                <table:table-row table:style-name="row">
                  <table:table-cell table:style-name="entry" table:number-rows-spanned="1" table:number-columns-spanned="1">
                    <text:p text:style-name="table_al">Het invorderen van het terug te vorderen bedrag bij dwangbevel</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Dagelijks Bestuur van ISD BOL Ondermandaat aan directeur van ISD BOL</text:p>
                    <text:p text:style-name="table_al">Ondermandaat aan hoofd Afdeling BBJZ ISD BOL</text:p>
                  </table:table-cell>
                </table:table-row>
                <table:table-row table:style-name="row">
                  <table:table-cell table:style-name="entry" table:number-rows-spanned="1" table:number-columns-spanned="1">
                    <text:p text:style-name="table_al">Het verhalen van kosten op degene die jegens de cliënt naar burgerlijk recht tot schadevergoeding is verplicht in verband met het feit dat aanleiding heeft gegeven tot het verstrekken van een maatwerkvoorziening of een persoonsgebonden budg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Het stellen van nadere kwaliteitseis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able:table-cell>
                </table:table-row>
                <table:table-row table:style-name="row">
                  <table:table-cell table:style-name="entry" table:number-rows-spanned="1" table:number-columns-spanned="1">
                    <text:p text:style-name="table_al">Het onderzoek naar hoe de cliënten de kwaliteit van de maatschappelijke ondersteuning ervaren en publicatie van de uitkomst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  </text:p>
                  </table:table-cell>
                </table:table-row>
                <table:table-row table:style-name="row">
                  <table:table-cell table:style-name="entry" table:number-rows-spanned="1" table:number-columns-spanned="1">
                    <text:p text:style-name="table_al">Het besluit tot het treffen van een maatregel zoals bedoeld in artikel 11 lid 3 Nadere regels maatschappelijke ondersteuning 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  </text:p>
                  </table:table-cell>
                </table:table-row>
                <table:table-row table:style-name="row">
                  <table:table-cell table:style-name="entry" table:number-rows-spanned="1" table:number-columns-spanned="1">
                    <text:p text:style-name="table_al">Het doen van aangifte bij de politie, zoals bedoeld in artikel 11 lid 4 Nadere regels maatschappelijke ondersteuning 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  </text:p>
                  </table:table-cell>
                </table:table-row>
                <table:table-row table:style-name="row">
                  <table:table-cell table:style-name="entry" table:number-rows-spanned="1" table:number-columns-spanned="1">
                    <text:p text:style-name="table_al">Het verstrekken van de gegevens conform artikel 2.5.1 lid 1 Wmo 2015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Wmo</text:p>
                  </table:table-cell>
                </table:table-row>
                <table:table-row table:style-name="row">
                  <table:table-cell table:style-name="entry" table:number-rows-spanned="1" table:number-columns-spanned="1">
                    <text:p text:style-name="table_al">Het verstrekken van gegevens conform artikel 2.5.2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tor Wmo</text:p>
                  </table:table-cell>
                </table:table-row>
                <table:table-row table:style-name="row">
                  <table:table-cell table:style-name="entry" table:number-rows-spanned="1" table:number-columns-spanned="1">
                    <text:p text:style-name="table_al">Het geven van zienswijze in kader van het al dan niet geven van een aanwijzing door de mini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  </text:p>
                  </table:table-cell>
                </table:table-row>
                <table:table-row table:style-name="row">
                  <table:table-cell table:style-name="entry" table:number-rows-spanned="1" table:number-columns-spanned="1">
                    <text:p text:style-name="table_al">Het verwerken van persoonsgegevens van de cliënt en personen zoals bedoeld in artikel 5.1.1 lid 1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Mandaat aan Dagelijks Bestuur van ISD BOL</text:p>
                    <text:p text:style-name="table_al">Ondermandaat aan de consulent Zorg Odermandaat aan de administratief medewerker (team Ondersteuning)</text:p>
                    <text:p text:style-name="table_al">Ondermandaat aan Directeur van ISD BOL Ondermandaat aan hoofd Afdeling BBJZ ISD BOL</text:p>
                  </table:table-cell>
                </table:table-row>
                <table:table-row table:style-name="row">
                  <table:table-cell table:style-name="entry" table:number-rows-spanned="1" table:number-columns-spanned="1">
                    <text:p text:style-name="table_al">Het verwerken van persoonsgegevens van de mantelzorger van cliënt conform artikel 5.1.1 lid 2 Wmo</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Ondermandaat aan administratief medewerker (team Ondersteuning)</text:p>
                  </table:table-cell>
                </table:table-row>
                <table:table-row table:style-name="row">
                  <table:table-cell table:style-name="entry" table:number-rows-spanned="1" table:number-columns-spanned="1">
                    <text:p text:style-name="table_al">Het verwerken van persoonsgegevens van andere personen in het sociale netwerk conform artikel 5.1.1 lid 3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consulent Zorg</text:p>
                  </table:table-cell>
                </table:table-row>
                <table:table-row table:style-name="row">
                  <table:table-cell table:style-name="entry" table:number-rows-spanned="1" table:number-columns-spanned="1">
                    <text:p text:style-name="table_al">Het verwerken van persoonsgegevens van cliënt en andere personen, zoals benoemd in artikel 5.1.1 lid 4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consulent Zorg (team Wmo) (ondubbelzinnige toestemming van cliënt noodzakelijk)</text:p>
                  </table:table-cell>
                </table:table-row>
                <table:table-row table:style-name="row">
                  <table:table-cell table:style-name="entry" table:number-rows-spanned="1" table:number-columns-spanned="1">
                    <text:p text:style-name="table_al">Het verwerken van persoonsgegevens van cliënt, zoals benoemd in artikel 5.1.1. lid 5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ext:p text:style-name="table_al">(ondubbelzinnige toestemming van cliënt noodzakelijk)</text:p>
                  </table:table-cell>
                </table:table-row>
                <table:table-row table:style-name="row">
                  <table:table-cell table:style-name="entry" table:number-rows-spanned="1" table:number-columns-spanned="1">
                    <text:p text:style-name="table_al">Het verstrekken van persoonsgegevens aan de in artikel 5.2.1 lid 2 Wmo 2015 benoemde derden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consulent Zorg (team Wmo)</text:p>
                    <text:p text:style-name="table_al">((alleen indien de persoonsgegevens zijn verkregen op de in artikel 5.2.1 lid 1 Wmo 2015 benoemde wijze)</text:p>
                  </table:table-cell>
                </table:table-row>
                <table:table-row table:style-name="row">
                  <table:table-cell table:style-name="entry" table:number-rows-spanned="1" table:number-columns-spanned="1">
                    <text:p text:style-name="table_al">Het verzoek aan de aanbieder of derde aan wie ten laste van een persoonsgebonden budget betalingen worden gedaan om kosteloos persoons-gegevens van cliënt, waaronder bijzondere persoonsgegevens te verstrekk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ext:p text:style-name="table_al">(slechts die nodig zijn voor de op grond van de in artikel 5.2.2 onder a Wmo 2015 benoemde uitvoering)</text:p>
                  </table:table-cell>
                </table:table-row>
                <table:table-row table:style-name="row">
                  <table:table-cell table:style-name="entry" table:number-rows-spanned="1" table:number-columns-spanned="1">
                    <text:p text:style-name="table_al">De ontvangst van de persoonsgegevens op grond van artikel 5.2.2 lid 1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ext:p text:style-name="table_al">  </text:p>
                  </table:table-cell>
                </table:table-row>
                <table:table-row table:style-name="row">
                  <table:table-cell table:style-name="entry" table:number-rows-spanned="1" table:number-columns-spanned="1">
                    <text:p text:style-name="table_al">Het verzoek aan het CAK en/of een andere instantie als bedoeld in artikel 2.1.4, zevende lid Wmo 2015 tot verstrekken van verplichte persoons-gegevens, waaronder persoonsgegevens betreffende de gezondheid</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 (verkregen voor en ter uitvoering van artikelen 2.1.4 of 2.1.5 Wmo 2015)</text:p>
                  </table:table-cell>
                </table:table-row>
                <table:table-row table:style-name="row">
                  <table:table-cell table:style-name="entry" table:number-rows-spanned="1" table:number-columns-spanned="1">
                    <text:p text:style-name="table_al">Het verrekenen van vorderingen, zoals bedoeld in artikel 3.3 lid 3 Uitvoeringsbesluit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Dagelijks Bestuur van ISD BOL</text:p>
                    <text:p text:style-name="table_al">Ondermandaat aan de directeur van ISD BOL</text:p>
                    <text:p text:style-name="table_al">Ondermandaat aan het hoofd Afdeling BBJZ ISD BOL</text:p>
                  </table:table-cell>
                </table:table-row>
                <table:table-row table:style-name="row">
                  <table:table-cell table:style-name="entry" table:number-rows-spanned="1" table:number-columns-spanned="1">
                    <text:p text:style-name="table_al">De ontvangst van de persoonsgegevens, zoals bedoeld in artikel 5.2.4 lid 1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administratief medewerker (team Ondersteuning)</text:p>
                  </table:table-cell>
                </table:table-row>
                <table:table-row table:style-name="row">
                  <table:table-cell table:style-name="entry" table:number-rows-spanned="1" table:number-columns-spanned="1">
                    <text:p text:style-name="table_al">Het verzoek aan de Sociale verzekeringsbank tot verstrekken van verplichte persoonsgegevens, waaronder persoonsgegevens betreffende de gezondheid, verkregen op grond van artikel 2.6.2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Ondermandaat aan de administratief medewerker (team Ondersteuning)_</text:p>
                    <text:p text:style-name="table_al">(voor de uitvoering van artikelen 2.1.4, 2.1.5, 2.3.6, 2.3.9, 2.3.10 of 2.4.3 Wmo 2015)</text:p>
                  </table:table-cell>
                </table:table-row>
                <table:table-row table:style-name="row">
                  <table:table-cell table:style-name="entry" table:number-rows-spanned="1" table:number-columns-spanned="1">
                    <text:p text:style-name="table_al">De ontvangst van de persoonsgegevens, zoals bedoeld in artikel 5.2.4 lid 2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Ondermandaat aan de administratief medewerker (team Ondersteuning)_</text:p>
                  </table:table-cell>
                </table:table-row>
                <table:table-row table:style-name="row">
                  <table:table-cell table:style-name="entry" table:number-rows-spanned="1" table:number-columns-spanned="1">
                    <text:p text:style-name="table_al">Het kosteloos verstrekken van persoonsgegevens van cliënt aan een zorgaanbieder als bedoeld in de Zorgverzekeringswet, conform artikel 5.2.5 lid 2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Wmo (ondubbelzinnige toestemming van cliënt noodzakelijk)</text:p>
                  </table:table-cell>
                </table:table-row>
                <table:table-row table:style-name="row">
                  <table:table-cell table:style-name="entry" table:number-rows-spanned="1" table:number-columns-spanned="1">
                    <text:p text:style-name="table_al">Het verzoek tot kosteloos verstrekken van persoonsgegevens van een verzekerde door het indicatieorgaan, als bedoeld in artikel 9b, eerste lid, van de Algemene Wet Bijzondere Ziektekosten conform artikel 5.2.5 lid 3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Wmo</text:p>
                  </table:table-cell>
                </table:table-row>
                <table:table-row table:style-name="row">
                  <table:table-cell table:style-name="entry" table:number-rows-spanned="1" table:number-columns-spanned="1">
                    <text:p text:style-name="table_al">De ont vangst van de persoonsgegevens conform artikel 5.2.5 lid 3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Wmo Ondermandaat aan de consulent Zorg (team Wmo)</text:p>
                    <text:p text:style-name="table_al">Ondermandaat aan de administratief medewerker (team Ondersteuning)</text:p>
                  </table:table-cell>
                </table:table-row>
                <table:table-row table:style-name="row">
                  <table:table-cell table:style-name="entry" table:number-rows-spanned="1" table:number-columns-spanned="1">
                    <text:p text:style-name="table_al">Het gebruik van het burgerservice-nummer van een persoon bij het verstrek van persoons-gegevens als bedoeld in de artikelen 5.2.1 tot en met 5.2.5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Wmo Ondermandaat aan de consulent Zorg (team Wmo)</text:p>
                    <text:p text:style-name="table_al">Ondermandaat aan de administratief medewerker (team Ondersteuning) (ter waarborgen dat de te verwerken persoonsgegevens op die persoon betrekking hebben)</text:p>
                  </table:table-cell>
                </table:table-row>
                <table:table-row table:style-name="row">
                  <table:table-cell table:style-name="entry" table:number-rows-spanned="1" table:number-columns-spanned="1">
                    <text:p text:style-name="table_al">Het vaststellen van het burgerservice-nummer conform artikel 5.2.9 lid 2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Wmo Ondermandaat aan de consulent Zorg (team Wmo)</text:p>
                    <text:p text:style-name="table_al">Ondermandaat aan de administratief medewerker (team Ondersteuning)</text:p>
                  </table:table-cell>
                </table:table-row>
                <table:table-row table:style-name="row">
                  <table:table-cell table:style-name="entry" table:number-rows-spanned="1" table:number-columns-spanned="1">
                    <text:p text:style-name="table_al">Het raadplegen van het nummerregister en de voorzieningen bedoeld in artikel 3, eerste lid, onderdelen b en d van de Wet algemene bepalingen burgerservice-numm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Wmo Ondermandaat aan de consulent Zorg (team Wmo)</text:p>
                    <text:p text:style-name="table_al">Ondermandaat aan de administratief medewerker (team Ondersteuning)</text:p>
                  </table:table-cell>
                </table:table-row>
                <table:table-row table:style-name="row">
                  <table:table-cell table:style-name="entry" table:number-rows-spanned="1" table:number-columns-spanned="1">
                    <text:p text:style-name="table_al">Opnemen in de administratie van de in artikel 5.2.9 lid 5 Wmo 2015 genoemde gegeven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Ondermandaat aan de administratief medewerker (team Ondersteuning) (indien aan een persoon geen burgerservicenummer is toegekend)</text:p>
                  </table:table-cell>
                </table:table-row>
                <table:table-row table:style-name="row">
                  <table:table-cell table:style-name="entry" table:number-rows-spanned="1" table:number-columns-spanned="1">
                    <text:p text:style-name="table_al">Afwijken van het gestelde in artikel 5.2.9 lid 2 tot en met 5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spoedeisende gevallen)</text:p>
                  </table:table-cell>
                </table:table-row>
                <table:table-row table:style-name="row">
                  <table:table-cell table:style-name="entry" table:number-rows-spanned="1" table:number-columns-spanned="1">
                    <text:p text:style-name="table_al">Het op verzoek van betrokkene verstrekken van inzage in en afschrift van bescheiden waarvoor zij met betrekking tot die betrokkene beschikk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Wmo)</text:p>
                  </table:table-cell>
                </table:table-row>
                <table:table-row table:style-name="row">
                  <table:table-cell table:style-name="entry" table:number-rows-spanned="1" table:number-columns-spanned="1">
                    <text:p text:style-name="table_al">Weigeren van het verzoek tot inzage in of afschrift van de bescheiden, zoals bedoeld in artikel 5.3.2 lid 1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  </text:p>
                  </table:table-cell>
                </table:table-row>
                <table:table-row table:style-name="row">
                  <table:table-cell table:style-name="entry" table:number-rows-spanned="1" table:number-columns-spanned="1">
                    <text:p text:style-name="table_al">Weigeren van inlichtingen over, inzage in of afschrift van de bescheiden, op grond van het gestelde in artikel 5.3.2 lid 4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  </text:p>
                  </table:table-cell>
                </table:table-row>
                <table:table-row table:style-name="row">
                  <table:table-cell table:style-name="entry" table:number-rows-spanned="1" table:number-columns-spanned="1">
                    <text:p text:style-name="table_al">Het vragen van een vergoeding voor het verstrekken van een afschrift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slechts krachtens de op grond van artikel 39 van de Wet bescherming persoonsgegevens gestelde regels)</text:p>
                  </table:table-cell>
                </table:table-row>
                <table:table-row table:style-name="row">
                  <table:table-cell table:style-name="entry" table:number-rows-spanned="1" table:number-columns-spanned="1">
                    <text:p text:style-name="table_al">Het verstrekken van inlichtingen aan anderen, zoals bedoeld in artikel 5.3.3 lid 1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Wmo (slechts met toestemming van betrokkene)</text:p>
                  </table:table-cell>
                </table:table-row>
                <table:table-row table:style-name="row">
                  <table:table-cell table:style-name="entry" table:number-rows-spanned="1" table:number-columns-spanned="1">
                    <text:p text:style-name="table_al">Het verstrekken van inlichtingen op verzoek aan een ander of inzage in het dossier aan een ander conform artikel 5.3.6 lid 2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slechts verstrekking op grond van de in artikel 5/3/6 lid 2 Wmo 2015 benoemde redenen)</text:p>
                  </table:table-cell>
                </table:table-row>
                <table:table-row table:style-name="row">
                  <table:table-cell table:style-name="entry" table:number-rows-spanned="1" table:number-columns-spanned="1">
                    <text:p text:style-name="table_al">Ontvangst van de gegevens zoals bedoeld in artikel 8.2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Wmo</text:p>
                    <text:p text:style-name="table_al">Ondermandaat aan de consulent Zorg</text:p>
                    <text:p text:style-name="table_al">Ondermandaat aan de administratief medewerkwer (team Ondersteuning)</text:p>
                  </table:table-cell>
                </table:table-row>
                <table:table-row table:style-name="row">
                  <table:table-cell table:style-name="entry" table:number-rows-spanned="1" table:number-columns-spanned="1">
                    <text:p text:style-name="table_al">Het geven van zienswijze conform artikel 8.3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Het uitvoeren van het in artikel 2.3.2 Wmo 2015 bedoelde onderzoek conform artikel 8.6 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Wmo Ondermandaat aan de consulent Zorg (team Wmo)</text:p>
                  </table:table-cell>
                </table:table-row>
                <table:table-row table:style-name="row">
                  <table:table-cell table:style-name="entry" table:number-rows-spanned="1" table:number-columns-spanned="1">
                    <text:p text:style-name="table_al">Het oordeel dat de verschuldigdheid van de bijdrage kan leiden tot mishandeling, verwaarlozing of ernstige schade voor de opvoeding en ontwikkeling van een minderjarige door de ouder, als bedoeld in artikel 1.1 van de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Na advies door een instantie als bedoeld in artikel 3.8 lid 4 onder c Uitvoeringsbesluit Wmo 2015)</text:p>
                  </table:table-cell>
                </table:table-row>
                <table:table-row table:style-name="row">
                  <table:table-cell table:style-name="entry" table:number-rows-spanned="1" table:number-columns-spanned="1">
                    <text:p text:style-name="table_al">Toezien op de naleving van de verdere eisen gesteld in de nadere regels door periodieke overleggen met aanbieders, een jaarlijks cliënten-onderzoek en zo nodig overleg met de cliënt ter plaatse voor het controleren van de geleverde voorzien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Toezien op de naleving van de klachten-regelingen van aanbieders door periodieke overleggen met de aanbieders en een jaarlijks cliëntervarings-</text:p>
                    <text:p text:style-name="table_al">onderzoek</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Toezien op de naleving van de medezeggen-schapsregelingen van aanbieders door periodieke overleggen met de aanbieders en een jaarlijks cliëntervarings-onderzoek</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Het nemen van beslissing in gevallen, de uitvoering van de Verordening maatschappelijke ondersteuning 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Coördinator Wmo</text:p>
                    <text:p text:style-name="table_al">Ondermandaat aan de consulent Zorg (team Wmo)</text:p>
                  </table:table-cell>
                </table:table-row>
                <table:table-row table:style-name="row">
                  <table:table-cell table:style-name="entry" table:number-rows-spanned="1" table:number-columns-spanned="1">
                    <text:p text:style-name="table_al">Het in bijzondere gevallen ten gunste van cliënt afwijken van de bepalingen van deze verordening indien toepassing van de verordening tot onbillijkheden van overwegende aard lei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eugdwet en daarop gebaseerde regel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ntvangen van de melding van een hulpvraa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Jeugd)</text:p>
                  </table:table-cell>
                </table:table-row>
                <table:table-row table:style-name="row">
                  <table:table-cell table:style-name="entry" table:number-rows-spanned="1" table:number-columns-spanned="1">
                    <text:p text:style-name="table_al">Het treffen van een voorziening onder omstandigheden als bedoeld in artikel 1.2 lid 2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text:p>
                    <text:p text:style-name="table_al">  </text:p>
                  </table:table-cell>
                </table:table-row>
                <table:table-row table:style-name="row">
                  <table:table-cell table:style-name="entry" table:number-rows-spanned="1" table:number-columns-spanned="1">
                    <text:p text:style-name="table_al">Het treffen van een voorziening op grond van artikel 1.2 lid 3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afdelingshoofd Zorg</text:p>
                    <text:p text:style-name="table_al">Ondermandaat aan de Coördinator Jeugd</text:p>
                    <text:p text:style-name="table_al">  </text:p>
                  </table:table-cell>
                </table:table-row>
                <table:table-row table:style-name="row">
                  <table:table-cell table:style-name="entry" table:number-rows-spanned="1" table:number-columns-spanned="1">
                    <text:p text:style-name="table_al">Het treffen van voorzieningen op gebied van Jeugdhulp</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CoördinatorJeugd</text:p>
                    <text:p text:style-name="table_al">(tevens artikel 1.2 lid 4 Besluit Jeugdwet)</text:p>
                  </table:table-cell>
                </table:table-row>
                <table:table-row table:style-name="row">
                  <table:table-cell table:style-name="entry" table:number-rows-spanned="1" table:number-columns-spanned="1">
                    <text:p text:style-name="table_al">Het toekennen van een individuele voorziening aan de jeugdige en/of zijn ouder(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 (Na verwijzing, zoals bedoeld in artikel 8 lid 1 Verordening jeugdhulp Gemeente Brunssum 2015) (In een beschikking als bedoeld in artikel 11 Verordening jeugdhulp Gemeente Brunssum 2015 of op grond van de criteria zoals benoemd in artikel 10 Verordening jeugdhulp Gemeente Brunssum 2015)</text:p>
                  </table:table-cell>
                </table:table-row>
                <table:table-row table:style-name="row">
                  <table:table-cell table:style-name="entry" table:number-rows-spanned="1" table:number-columns-spanned="1">
                    <text:p text:style-name="table_al">Het treffen van voorzieningen die ouders in staat stellen hun rol als verzorgers en opvoeders te blijven vervullen, onder de omstandigheden zoals bedoeld in artikel 2.3 lid 3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text:p>
                  </table:table-cell>
                </table:table-row>
                <table:table-row table:style-name="row">
                  <table:table-cell table:style-name="entry" table:number-rows-spanned="1" table:number-columns-spanned="1">
                    <text:p text:style-name="table_al">Het zorg dragen voor plaatsing van een jeugdige in het geval van uithuisplaatsing, indien redelijkerwijs mogelijk, bij een pleegouder of in een gezinshui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tenzij dit aantoonbaar niet in het belang van de jeugdige is)</text:p>
                    <text:p text:style-name="table_al">(tevens geldt artikel 1.2 Besluit Jeugdwet)</text:p>
                  </table:table-cell>
                </table:table-row>
                <table:table-row table:style-name="row">
                  <table:table-cell table:style-name="entry" table:number-rows-spanned="1" table:number-columns-spanned="1">
                    <text:p text:style-name="table_al">Het doen van een verzoek tot onderzoek bij de raad voor de kinder-bescherming, zoals bedoeld in artikel 2.4 lid 1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Uitoefening met in achtneming van de van toepassing zijnde wet- en regelgeving) (Machtiging is tevens te zien als bewerkersovereenkomst in de zin van artikel 14 lid 2, van de Wet bescherming persoongegevens)</text:p>
                  </table:table-cell>
                </table:table-row>
                <table:table-row table:style-name="row">
                  <table:table-cell table:style-name="entry" table:number-rows-spanned="1" table:number-columns-spanned="1">
                    <text:p text:style-name="table_al">Het in overleg treden met het bevoegd gezag van een school, zoals bedoeld is in artikel 2.7 lid 1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Het maken van afspraken met de huisartsen, zoals bedoeld in artikel 2.7 lid 5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Het afstemmen met de zorgverzekeraars, zoals bedoeld in artikel 2.7 lid 5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Het verzoek aan de raad voor de kinder-bescherming om de noodzaak tot het treffen va een kinder-beschermings-maatregel</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Het ontvangen van een mededeling van een onderzoek, zoals bedoeld in artikel 3.1 lid 2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Het ontvangen van een mededeling als bedoeld in artikel 3.1 lid 4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Het samen met de raad voor de kinder-bescherming vastleggen van de wijze van samenwerken in een protocol</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Het overleggen met een gecertificeerde instelling op grond van artikel 3.5 lid 1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Het vastleggen in een protocol van de wijze van overleggen, zoals bedoeld in artikel 3.5 lid 1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Het bepalen dat een voorziening op het gebied van Jeugdhulp en verblijf niet zijnde verblijf bij een pleegouder nodig i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Ondermandaat aan de Coördinator Jeugd</text:p>
                  </table:table-cell>
                </table:table-row>
                <table:table-row table:style-name="row">
                  <table:table-cell table:style-name="entry" table:number-rows-spanned="1" table:number-columns-spanned="1">
                    <text:p text:style-name="table_al">Treffen van een passende tijdelijke maatregel in spoedeisende gevallen </text:p>
                    <text:p text:style-name="table_al"> Toekennen van ambulante crisishulp en crisisopva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Ondermandaat aan de Coördinator Jeugd </text:p>
                    <text:p text:style-name="table_al">Mandaat aan medewerkers Spoedeisende Hulp van Bureau Jeugzorg Limburg (Uitoefening van het mandaat geschiedt met in achtneming ban de toepassing zijnde wet- en regelgeving)</text:p>
                  </table:table-cell>
                </table:table-row>
                <table:table-row table:style-name="row">
                  <table:table-cell table:style-name="entry" table:number-rows-spanned="1" table:number-columns-spanned="1">
                    <text:p text:style-name="table_al">Het indienen van een verzoek gericht op het verkrijgen van een machtiging, een spoedmachtiging of een voorwaardelijke machtig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uitgezonder het geval in artikel 6.1.8 lid 2 Jeugdwet)</text:p>
                  </table:table-cell>
                </table:table-row>
                <table:table-row table:style-name="row">
                  <table:table-cell table:style-name="entry" table:number-rows-spanned="1" table:number-columns-spanned="1">
                    <text:p text:style-name="table_al">Het overleggen bij het verzoek, als bedoeld in artikel 6.1.8 lid 1 Jeugdwet ,van een afschrift van het besluit, bedoeld in artikel 6.1.2 lid 5 Jeugdwet, alsmede van de verklaring, bedoeld in artikel 6.1.2 lid 6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Ondermandaat aan de Coördinator Jeugd</text:p>
                  </table:table-cell>
                </table:table-row>
                <table:table-row table:style-name="row">
                  <table:table-cell table:style-name="entry" table:number-rows-spanned="1" table:number-columns-spanned="1">
                    <text:p text:style-name="table_al">Het doen van een mededeling van het vervallen van de machtiging op grond van artikel 6.1.12 lid 4 Jeugdwet en het besluit om geen nieuwe machtiging aan te vragen na afloop van de geldigheidsduur van de machtig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Ondermandaat aan de Coördinator Jeugd</text:p>
                  </table:table-cell>
                </table:table-row>
                <table:table-row table:style-name="row">
                  <table:table-cell table:style-name="entry" table:number-rows-spanned="1" table:number-columns-spanned="1">
                    <text:p text:style-name="table_al">Het ontvangen van een mededeling van een besluit tot schorsing en intrekking als bedoeld in artikel 6.1.12 lid 5 Jeugdwet door de jeugdhulp-aanbied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Ondermandaat aan de Coördinator Jeugd</text:p>
                  </table:table-cell>
                </table:table-row>
                <table:table-row table:style-name="row">
                  <table:table-cell table:style-name="entry" table:number-rows-spanned="1" table:number-columns-spanned="1">
                    <text:p text:style-name="table_al">Ontvangst van de mededeling van opneming in een gesloten accommodatie door de jeugdhulp-aanbied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Ondermandaat aan de Coördinator Jeugd</text:p>
                  </table:table-cell>
                </table:table-row>
                <table:table-row table:style-name="row">
                  <table:table-cell table:style-name="entry" table:number-rows-spanned="1" table:number-columns-spanned="1">
                    <text:p text:style-name="table_al">Het verzoek aan de rechter om uitvoering te geven aan artikel 6.2.2 lid 2 Jeugdwet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text:p>
                  </table:table-cell>
                </table:table-row>
                <table:table-row table:style-name="row">
                  <table:table-cell table:style-name="entry" table:number-rows-spanned="1" table:number-columns-spanned="1">
                    <text:p text:style-name="table_al">Het toepassen van de artikelen 34 tot en met 40 en 43 van de Wet bescherming persoonsgegevens, op grond van het gestelde in artikel 7.1.2.2 lid 2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Ondermandaat aan de Coördinator Jeugd</text:p>
                  </table:table-cell>
                </table:table-row>
                <table:table-row table:style-name="row">
                  <table:table-cell table:style-name="entry" table:number-rows-spanned="1" table:number-columns-spanned="1">
                    <text:p text:style-name="table_al">Het maken van afspraken en het organiseren van de aansluiting van instanties en functionarissen op de verwijsindex, ter bevordering van het gebruik van deze verwijsindex</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betreft binnen de gemeente werkzame instanties en functionarissen, voor zover zij behoren tot een categorie die is aangewezen bij de algemene maatregel van bestuur als bedoeld in artikel 7.1.1.2 Jeugdwet)</text:p>
                  </table:table-cell>
                </table:table-row>
                <table:table-row table:style-name="row">
                  <table:table-cell table:style-name="entry" table:number-rows-spanned="1" table:number-columns-spanned="1">
                    <text:p text:style-name="table_al">Het zorg dragen dat wordt nagegaan of de meldings-bevoegden met elkaar contact hebben opgenomen in geval als bedoeld in artikel 7.1.3.2 lid 1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text:p>
                  </table:table-cell>
                </table:table-row>
                <table:table-row table:style-name="row">
                  <table:table-cell table:style-name="entry" table:number-rows-spanned="1" table:number-columns-spanned="1">
                    <text:p text:style-name="table_al">De ontvangst van het advies als bedoeld in artikel 7.1.5.2 lid 1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Ondermandaat aan de Coördinator Jeugd</text:p>
                  </table:table-cell>
                </table:table-row>
                <table:table-row table:style-name="row">
                  <table:table-cell table:style-name="entry" table:number-rows-spanned="1" table:number-columns-spanned="1">
                    <text:p text:style-name="table_al">De ontvangst van de inlichtingen als bedoeld in artikel 7.1.5.2. lid 2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text:p>
                  </table:table-cell>
                </table:table-row>
                <table:table-row table:style-name="row">
                  <table:table-cell table:style-name="entry" table:number-rows-spanned="1" table:number-columns-spanned="1">
                    <text:p text:style-name="table_al">Het gebruik van het burgerservice-nummer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Ondermandaat aan de Coördinator Jeugd (Voor het doel als beschreven in artikel 7.2.1 lid 2 Jeugdwet)</text:p>
                  </table:table-cell>
                </table:table-row>
                <table:table-row table:style-name="row">
                  <table:table-cell table:style-name="entry" table:number-rows-spanned="1" table:number-columns-spanned="1">
                    <text:p text:style-name="table_al">Het vaststellen van het burger- servicenumm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 Ondermandaat aan de consulent Zorg (team Jeugd) Ondermandaat aan de administratief medewerker (team Ondersteuning) (Bij eerste contact met de jeugdige in kader van de uitvoering van de Jeugdwet en de daarop berustende bepalingen)</text:p>
                  </table:table-cell>
                </table:table-row>
                <table:table-row table:style-name="row">
                  <table:table-cell table:style-name="entry" table:number-rows-spanned="1" table:number-columns-spanned="1">
                    <text:p text:style-name="table_al">Het opnemen van gegevens, zoals aangegeven in artikel 7.2.4 aanhef en onder a Jeugdwet en het vermelden van deze gegevens op grond van artikel 7.2.4 aanhef en onder b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text:p>
                    <text:p text:style-name="table_al">Ondermandaat aan Consulent Zorg (team Jeugd) Ondermandaat aan de administratief medewerker (team Ondersteuning)</text:p>
                  </table:table-cell>
                </table:table-row>
                <table:table-row table:style-name="row">
                  <table:table-cell table:style-name="entry" table:number-rows-spanned="1" table:number-columns-spanned="1">
                    <text:p text:style-name="table_al">Het afwijken van artikel 7.2.1 tot en met 7.2.4 gestelde verplichtingen </text:p>
                  </table:table-cell>
                  <table:table-cell table:style-name="entry" table:number-rows-spanned="1" table:number-columns-spanned="1">
                    <text:p text:style-name="table_al">  </text:p>
                  </table:table-cell>
                  <table:table-cell table:style-name="entry" table:number-rows-spanned="1" table:number-columns-spanned="1">
                    <text:p text:style-name="table_al">Mandaat Coördinator Jeugd (zolang dit noodzakelijk is met betrekking tot spoedeisende gevallen)</text:p>
                  </table:table-cell>
                </table:table-row>
                <table:table-row table:style-name="row">
                  <table:table-cell table:style-name="entry" table:number-rows-spanned="1" table:number-columns-spanned="1">
                    <text:p text:style-name="table_al">Het verwerken van gegevens ten doel van het gestelde in artikel 7.4.1 Jeugdwet Het uitvoeren en afhandelen van zorgmeldingen politie via CORV</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medewerkers Veiligheidshuis (Tevens geldt artikel 7.5.1 lid 2 Besluit Jeugdwet. Er is sprake van een machtiging en uitoefening van de machtiging geschiedt met inachtneming van de van toepassing zijnde wet- en regelgeving De machtiging is tevens te zien als bewerkersovereenkomst in de zin van artikel 14, tweede lid van de Wet bescherming persoonsgegevens)</text:p>
                  </table:table-cell>
                </table:table-row>
                <table:table-row table:style-name="row">
                  <table:table-cell table:style-name="entry" table:number-rows-spanned="1" table:number-columns-spanned="1">
                    <text:p text:style-name="table_al">Het kosteloos verstrekken van gegevens aan de ministers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De verwerking als bedoeld in artikel 7.4.1 Jeugdwet)</text:p>
                  </table:table-cell>
                </table:table-row>
                <table:table-row table:style-name="row">
                  <table:table-cell table:style-name="entry" table:number-rows-spanned="1" table:number-columns-spanned="1">
                    <text:p text:style-name="table_al">Het verstrekken van een persoonsgebonden budget voor het betrekken van een individuele voorziening bij derd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Ondermandaat aan de consulent Zorg (team Jeugd) (afweging op grond van artikel 8.1.1 lid 2 Jeugdwet)</text:p>
                  </table:table-cell>
                </table:table-row>
                <table:table-row table:style-name="row">
                  <table:table-cell table:style-name="entry" table:number-rows-spanned="1" table:number-columns-spanned="1">
                    <text:p text:style-name="table_al">Weigeren van een persoonsgebonden budg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Jeugd)</text:p>
                    <text:p text:style-name="table_al">(Redenen in artikel 8.1.1 lid 4 Jeugdwet)</text:p>
                  </table:table-cell>
                </table:table-row>
                <table:table-row table:style-name="row">
                  <table:table-cell table:style-name="entry" table:number-rows-spanned="1" table:number-columns-spanned="1">
                    <text:p text:style-name="table_al">Het afwijken van de Verordening jeugdhulp Gemeente Brunssum 2015 indien dit in een bijzonder geval tot onbillijkheden van overwegende aard leidt</text:p>
                  </table:table-cell>
                  <table:table-cell table:style-name="entry" table:number-rows-spanned="1" table:number-columns-spanned="1">
                    <text:p text:style-name="table_al">  </text:p>
                  </table:table-cell>
                  <table:table-cell table:style-name="entry" table:number-rows-spanned="1" table:number-columns-spanned="1">
                    <text:p text:style-name="table_al">(Ten gunste van de ouder of jeugdige)</text:p>
                  </table:table-cell>
                </table:table-row>
                <table:table-row table:style-name="row">
                  <table:table-cell table:style-name="entry" table:number-rows-spanned="1" table:number-columns-spanned="1">
                    <text:p text:style-name="table_al">Het verzoek aan de jeugdige en zijn ouders tot mededeling van alle feiten en omstandigheden waarvan hun redelijkerwijs duidelijk moet zijn dat deze aanleiding kunnen zijn tot heroverweging van een beslissing aangaande een persoons- gebonden budget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afdelingshoofd Zorg Ondermandaat aan de consulent Zorg (team Jeugd)</text:p>
                  </table:table-cell>
                </table:table-row>
                <table:table-row table:style-name="row">
                  <table:table-cell table:style-name="entry" table:number-rows-spanned="1" table:number-columns-spanned="1">
                    <text:p text:style-name="table_al">Het ontvangen van mededelingen, zoals bedoeld in artikel 8.1.2 Jeugdwet en/of artikel 13 Verordening jeugdhulp 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afdelingshoofd Zorg Ondermandaat aan de consulent Zorg (team Jeugd)</text:p>
                  </table:table-cell>
                </table:table-row>
                <table:table-row table:style-name="row">
                  <table:table-cell table:style-name="entry" table:number-rows-spanned="1" table:number-columns-spanned="1">
                    <text:p text:style-name="table_al">Het wijzen op de mogelijkheid gebruik te maken van gratis cliëntondersteu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afdelingshoofd Zorg Ondermandaat aan de consulent Zorg (team Jeugd)</text:p>
                  </table:table-cell>
                </table:table-row>
                <table:table-row table:style-name="row">
                  <table:table-cell table:style-name="entry" table:number-rows-spanned="1" table:number-columns-spanned="1">
                    <text:p text:style-name="table_al">Het informeren van jeugdigen, ouders en pleegouders over de vertrouwenspersoo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afdelingshoofd Zorg Ondermandaat aan de consulent Zorg (team Jeugd)</text:p>
                  </table:table-cell>
                </table:table-row>
                <table:table-row table:style-name="row">
                  <table:table-cell table:style-name="entry" table:number-rows-spanned="1" table:number-columns-spanned="1">
                    <text:p text:style-name="table_al">Het verschaffen van alle inlichtingen en tonen van alle bescheiden aan de vertrouwenspersoon die deze voor een juiste uitoefening van zijn taak nodig heef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afdelingshoofd Zorg Ondermandaat aan de consulent Zorg (team Jeugd)</text:p>
                  </table:table-cell>
                </table:table-row>
                <table:table-row table:style-name="row">
                  <table:table-cell table:style-name="entry" table:number-rows-spanned="1" table:number-columns-spanned="1">
                    <text:p text:style-name="table_al">Het verschaffen aan de vertrouwenspersoon van de faciliteiten die deze voor een juiste uitoefening van zijn taak nodig heeft</text:p>
                  </table:table-cell>
                  <table:table-cell table:style-name="entry" table:number-rows-spanned="1" table:number-columns-spanned="1">
                    <text:p text:style-name="table_al">  </text:p>
                  </table:table-cell>
                  <table:table-cell table:style-name="entry" table:number-rows-spanned="1" table:number-columns-spanned="1">
                    <text:p text:style-name="table_al">Geen algemeen mandaat</text:p>
                  </table:table-cell>
                </table:table-row>
                <table:table-row table:style-name="row">
                  <table:table-cell table:style-name="entry" table:number-rows-spanned="1" table:number-columns-spanned="1">
                    <text:p text:style-name="table_al">Het verzamelen van alle relevante toegankelijke gegevens over de jeugdige en zijn situati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afdelingshoofd Zorg Ondermandaat aan de consulent Zorg (team Jeugd)</text:p>
                  </table:table-cell>
                </table:table-row>
                <table:table-row table:style-name="row">
                  <table:table-cell table:style-name="entry" table:number-rows-spanned="1" table:number-columns-spanned="1">
                    <text:p text:style-name="table_al">Het maken van een afspraak voor een gesprek met de jeugdige en/of zijn ouder(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 Ondermandaat aan de Coördinator Jeugd</text:p>
                    <text:p text:style-name="table_al">Ondermandaat aan de consulent Zorg (team Jeugd)</text:p>
                  </table:table-cell>
                </table:table-row>
                <table:table-row table:style-name="row">
                  <table:table-cell table:style-name="entry" table:number-rows-spanned="1" table:number-columns-spanned="1">
                    <text:p text:style-name="table_al">Het ontvangen van de mededeling van alle feiten en omstandigheden, als bedoeld in artikel 8.1.2 lid 1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 Ondermandaat aan de consulent Zorg (team Jeugd)</text:p>
                  </table:table-cell>
                </table:table-row>
                <table:table-row table:style-name="row">
                  <table:table-cell table:style-name="entry" table:number-rows-spanned="1" table:number-columns-spanned="1">
                    <text:p text:style-name="table_al">Het vaststellen van de identiteit van cliënt bij het onderzoek, als bedoeld in artikel 6 Verordening jeugdhulp </text:p>
                    <text:p text:style-name="table_al">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Afdeling Zorg</text:p>
                    <text:p text:style-name="table_al">Ondermandaat aan coördinerend maatwerk(st)er</text:p>
                    <text:p text:style-name="table_al">Ondermandaat aan maatwerk(st)er</text:p>
                  </table:table-cell>
                </table:table-row>
                <table:table-row table:style-name="row">
                  <table:table-cell table:style-name="entry" table:number-rows-spanned="1" table:number-columns-spanned="1">
                    <text:p text:style-name="table_al">Het informeren van de jeugdige en / of zijn ouder(s), zoals bedoeld in artikel 6 lid 3 </text:p>
                    <text:p text:style-name="table_al">Verordening jeugdhulp 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 Ondermandaat aan de consulent Zorg (team Jeugd)</text:p>
                  </table:table-cell>
                </table:table-row>
                <table:table-row table:style-name="row">
                  <table:table-cell table:style-name="entry" table:number-rows-spanned="1" table:number-columns-spanned="1">
                    <text:p text:style-name="table_al">Het afzien van een gesprek in overleg met de jeugdige en / of zijn ouder(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text:p>
                    <text:p text:style-name="table_al">Ondermandaat aan de consulent Zorg (team Jeugd)</text:p>
                  </table:table-cell>
                </table:table-row>
                <table:table-row table:style-name="row">
                  <table:table-cell table:style-name="entry" table:number-rows-spanned="1" table:number-columns-spanned="1">
                    <text:p text:style-name="table_al">Het verzoek tot medewerking aan de jeugdige en zijn ouders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text:p>
                    <text:p text:style-name="table_al">Ondermandaat aan de consulent Zorg (team Jeugd)</text:p>
                  </table:table-cell>
                </table:table-row>
                <table:table-row table:style-name="row">
                  <table:table-cell table:style-name="entry" table:number-rows-spanned="1" table:number-columns-spanned="1">
                    <text:p text:style-name="table_al">Het ontvangen van de schriftelijke aanvraag voor een individuele voorzie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 </text:p>
                    <text:p text:style-name="table_al">Ondermandaat aan de consulent Zorg (team Jeugd)</text:p>
                  </table:table-cell>
                </table:table-row>
                <table:table-row table:style-name="row">
                  <table:table-cell table:style-name="entry" table:number-rows-spanned="1" table:number-columns-spanned="1">
                    <text:p text:style-name="table_al">Het aanmerken van een ondertekend verslag van het onderzoek als aanvraa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text:p>
                    <text:p text:style-name="table_al">Ondermandaat aan de consulent Zorg (team Jeugd) (Indien jeugdige en/of zijn ouder(s) dat op het verslag hebben aangegeven)</text:p>
                  </table:table-cell>
                </table:table-row>
                <table:table-row table:style-name="row">
                  <table:table-cell table:style-name="entry" table:number-rows-spanned="1" table:number-columns-spanned="1">
                    <text:p text:style-name="table_al">Het onverwijld in kennis stellen van het bestuursorgaan dat belast is met de inning van de ouderbijdrage over een hiertegen ingediend bezwaar</text:p>
                  </table:table-cell>
                  <table:table-cell table:style-name="entry" table:number-rows-spanned="1" table:number-columns-spanned="1">
                    <text:p text:style-name="table_al">  </text:p>
                  </table:table-cell>
                  <table:table-cell table:style-name="entry" table:number-rows-spanned="1" table:number-columns-spanned="1">
                    <text:p text:style-name="table_al">Geen algemeen mandaat</text:p>
                  </table:table-cell>
                </table:table-row>
                <table:table-row table:style-name="row">
                  <table:table-cell table:style-name="entry" table:number-rows-spanned="1" table:number-columns-spanned="1">
                    <text:p text:style-name="table_al">Het heronderzoeken of een beslissing aangaande een persoonsgebonden budget moet worden heroverwo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consulent Zorg (team Jeugd)</text:p>
                    <text:p text:style-name="table_al">Ondermandaat aan de administratief medewerker (team Ondersteuning)</text:p>
                  </table:table-cell>
                </table:table-row>
                <table:table-row table:style-name="row">
                  <table:table-cell table:style-name="entry" table:number-rows-spanned="1" table:number-columns-spanned="1">
                    <text:p text:style-name="table_al">Het herzien of intrekken van een persoons-gebonden budget op grond van één of meer van de redenen benoemd in artikel 8.1.4 lid 1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Het herzien of intrekken van een individuele voorziening of persoons-gebonden budget om een of meer redenen als benoemd in artikel 13 lid 2 Verordening jeugdhulp 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Geen algemeen mandaat</text:p>
                  </table:table-cell>
                </table:table-row>
                <table:table-row table:style-name="row">
                  <table:table-cell table:style-name="entry" table:number-rows-spanned="1" table:number-columns-spanned="1">
                    <text:p text:style-name="table_al">Het geheel of gedeeltelijke vorderen van de geldswaarde van de ten onrechte genoten individuele voorziening of het ten onrechte genoten persoonsgebonden budg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Dagelijks Bestuur van ISD BOL</text:p>
                    <text:p text:style-name="table_al">Ondermandaat aan Directeur van ISD BOL</text:p>
                    <text:p text:style-name="table_al">Ondermandaat aan hoofd Afdeling BBJZ ISD BOL (De beslissing dient te zijn ingetrokken op grond van artikel 13 lid 2 onder a en./of e Verordening jeugdhulp Gemeente Brunssum 2015 en het handelen of nalaten dient verwijtbaar te zijn)</text:p>
                  </table:table-cell>
                </table:table-row>
                <table:table-row table:style-name="row">
                  <table:table-cell table:style-name="entry" table:number-rows-spanned="1" table:number-columns-spanned="1">
                    <text:p text:style-name="table_al">Het bij dwangbevel geheel of gedeeltelijk het ten onrechte genoten persoonsgebonden budget invorder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Dagelijks Bestuur van ISD BOL</text:p>
                    <text:p text:style-name="table_al">Ondermandaat aan Directeur van ISD BOL</text:p>
                    <text:p text:style-name="table_al">Ondermandaat aan hoofd Afdeling BBJZ ISD BOL (Na herziening of intrekking)</text:p>
                  </table:table-cell>
                </table:table-row>
                <table:table-row table:style-name="row">
                  <table:table-cell table:style-name="entry" table:number-rows-spanned="1" table:number-columns-spanned="1">
                    <text:p text:style-name="table_al">Het verstrekken van een individuele voorziening in natura aan een jeugdige of een oud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text:p>
                    <text:p text:style-name="table_al">Ondermandaat aan de consulent Zorg (team Jeugd)</text:p>
                  </table:table-cell>
                </table:table-row>
                <table:table-row table:style-name="row">
                  <table:table-cell table:style-name="entry" table:number-rows-spanned="1" table:number-columns-spanned="1">
                    <text:p text:style-name="table_al">Het vooraf inlichten van een jeugdige en zijn ouder over de gevolgen van de keuze voor een budget in plaats van een individuele voorziening in natura</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Jeugd) (Volledig, objectief en begrijpelijke bewoordingen)</text:p>
                  </table:table-cell>
                </table:table-row>
                <table:table-row table:style-name="row">
                  <table:table-cell table:style-name="entry" table:number-rows-spanned="1" table:number-columns-spanned="1">
                    <text:p text:style-name="table_al">Het doen van onverwijld schriftelijke mededeling als bedoeld in artikel 8.2.3 lid 2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nsulent Zorg (team Jeugd)</text:p>
                  </table:table-cell>
                </table:table-row>
                <table:table-row table:style-name="row">
                  <table:table-cell table:style-name="entry" table:number-rows-spanned="1" table:number-columns-spanned="1">
                    <text:p text:style-name="table_al">Het verwerken van persoonsgegevens, waaronder bijzondere persoonsgegevens ten uitvoer van de in artikel 10.4 lid 1 Jeugdwet genoemde doel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Zorg </text:p>
                    <text:p text:style-name="table_al">Ondermandaat aan de consulent Zorg (team Jeugd)</text:p>
                  </table:table-cell>
                </table:table-row>
                <table:table-row table:style-name="row">
                  <table:table-cell table:style-name="entry" table:number-rows-spanned="1" table:number-columns-spanned="1">
                    <text:p text:style-name="table_al">Het verwerken van persoonsgegevens ter uitvoering van het geheel of gedeeltelijk vorderen van de geldswaarde van de ten onrechte genoten individuele voorziening of het ten onrechte genoten persoonsgebonden budget, conform artikel 13 lid 4 Verordening jeugdhulp Gemeente Brunssum 201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Dagelijks Bestuur van ISD BOL</text:p>
                    <text:p text:style-name="table_al">Ondermandaat aan Directeur van ISD BOL</text:p>
                    <text:p text:style-name="table_al">Ondermandaat aan hoofd Afdeling BBJZ ISD BOL</text:p>
                  </table:table-cell>
                </table:table-row>
                <table:table-row table:style-name="row">
                  <table:table-cell table:style-name="entry" table:number-rows-spanned="1" table:number-columns-spanned="1">
                    <text:p text:style-name="table_al">Het verwerken van persoonsgegevens voor het geheel of gedeeltelijk invorderen van het ten onrechte genoten persoonsgebonden budget bij dwangbevel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Dagelijks Bestuur van ISD BOL</text:p>
                    <text:p text:style-name="table_al">Ondermandaat aan Directeur van ISD BOL</text:p>
                    <text:p text:style-name="table_al">Ondermandaat aan hoofd Afdeling BBJZ ISD BOL</text:p>
                  </table:table-cell>
                </table:table-row>
                <table:table-row table:style-name="row">
                  <table:table-cell table:style-name="entry" table:number-rows-spanned="1" table:number-columns-spanned="1">
                    <text:p text:style-name="table_al">Het ontvangen van persoonlijke gegevens, waaronder bijzondere persoonsgegevens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 Ondermandaat aan de consulent Zorg (team Jeugd) Ondermandaat aan de administratief medewerker (team Ondersteuning)</text:p>
                  </table:table-cell>
                </table:table-row>
                <table:table-row table:style-name="row">
                  <table:table-cell table:style-name="entry" table:number-rows-spanned="1" table:number-columns-spanned="1">
                    <text:p text:style-name="table_al">Het ontvangen van persoonsgegevens, waaronder bijzondere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 Ondermandaat aan de consulent Zorg (team Jeugd) Ondermandaat aan de administratief medewerker (team Ondersteuning)</text:p>
                  </table:table-cell>
                </table:table-row>
                <table:table-row table:style-name="row">
                  <table:table-cell table:style-name="entry" table:number-rows-spanned="1" table:number-columns-spanned="1">
                    <text:p text:style-name="table_al">Het ontvangen van persoonsgegevens, waaronder bijzondere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text:p>
                    <text:p text:style-name="table_al">  </text:p>
                  </table:table-cell>
                </table:table-row>
                <table:table-row table:style-name="row">
                  <table:table-cell table:style-name="entry" table:number-rows-spanned="1" table:number-columns-spanned="1">
                    <text:p text:style-name="table_al">Het ontvangen van persoonsgegevens, waaronder bijzondere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 Ondermandaat aan de consulent Zorg (team Jeugd) Ondermandaat aan de administratief medewerker (team Ondersteuning)</text:p>
                  </table:table-cell>
                </table:table-row>
                <table:table-row table:style-name="row">
                  <table:table-cell table:style-name="entry" table:number-rows-spanned="1" table:number-columns-spanned="1">
                    <text:p text:style-name="table_al">Het aanwijzen van een ambtenaar voor de ontvangst van de persoonsgegevens, bedoeld in artikelen 4, 7 en 10 Besluit Jeugdwet</text:p>
                  </table:table-cell>
                  <table:table-cell table:style-name="entry" table:number-rows-spanned="1" table:number-columns-spanned="1">
                    <text:p text:style-name="table_al">  </text:p>
                  </table:table-cell>
                  <table:table-cell table:style-name="entry" table:number-rows-spanned="1" table:number-columns-spanned="1">
                    <text:p text:style-name="table_al">Geen algemeen mandaat</text:p>
                  </table:table-cell>
                </table:table-row>
                <table:table-row table:style-name="row">
                  <table:table-cell table:style-name="entry" table:number-rows-spanned="1" table:number-columns-spanned="1">
                    <text:p text:style-name="table_al">Het verifiëren van de gegevens, als bedoeld in artikel 13 Besluit Jeugdwet, met de basisregistratie personen en het gezagsregister</text:p>
                  </table:table-cell>
                  <table:table-cell table:style-name="entry" table:number-rows-spanned="1" table:number-columns-spanned="1">
                    <text:p text:style-name="table_al">  </text:p>
                  </table:table-cell>
                  <table:table-cell table:style-name="entry" table:number-rows-spanned="1" table:number-columns-spanned="1">
                    <text:p text:style-name="table_al">Geen algemeen mandaat</text:p>
                  </table:table-cell>
                </table:table-row>
                <table:table-row table:style-name="row">
                  <table:table-cell table:style-name="entry" table:number-rows-spanned="1" table:number-columns-spanned="1">
                    <text:p text:style-name="table_al">Het zenden van gegevens aan een ander colleg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text:p>
                    <text:p text:style-name="table_al">(Tevens geldt Regeling gegevensoverdracht in verband met de invoering van de Jeugdwet)</text:p>
                  </table:table-cell>
                </table:table-row>
                <table:table-row table:style-name="row">
                  <table:table-cell table:style-name="entry" table:number-rows-spanned="1" table:number-columns-spanned="1">
                    <text:p text:style-name="table_al">Het vernietigen van gegevens, zoals bedoeld in artikel 10.4 lid 7 Jeugdwet</text:p>
                  </table:table-cell>
                  <table:table-cell table:style-name="entry" table:number-rows-spanned="1" table:number-columns-spanned="1">
                    <text:p text:style-name="table_al">  </text:p>
                  </table:table-cell>
                  <table:table-cell table:style-name="entry" table:number-rows-spanned="1" table:number-columns-spanned="1">
                    <text:p text:style-name="table_al">Geen algemeen mandaat</text:p>
                  </table:table-cell>
                </table:table-row>
                <table:table-row table:style-name="row">
                  <table:table-cell table:style-name="entry" table:number-rows-spanned="1" table:number-columns-spanned="1">
                    <text:p text:style-name="table_al">Het ontvangen van gegevens op grond van artikel 10.4a lid 4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 Ondermandaat aan de consulent Zorg (team Jeugd) Ondermandaat aan de administratief medewerker (team Ondersteuning)</text:p>
                  </table:table-cell>
                </table:table-row>
                <table:table-row table:style-name="row">
                  <table:table-cell table:style-name="entry" table:number-rows-spanned="1" table:number-columns-spanned="1">
                    <text:p text:style-name="table_al">Het verwerken van persoonsgegevens zoals bedoeld in artikel 10.4a lid 4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 Ondermandaat aan de consulent Zorg (team Jeugd) Ondermandaat aan de administratief medewerker (team Ondersteuning)</text:p>
                  </table:table-cell>
                </table:table-row>
                <table:table-row table:style-name="row">
                  <table:table-cell table:style-name="entry" table:number-rows-spanned="1" table:number-columns-spanned="1">
                    <text:p text:style-name="table_al">Het geven van een kennisgeving aan het indicatieorgaa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 Ondermandaat aan de consulent Zorg (team Jeugd)</text:p>
                  </table:table-cell>
                </table:table-row>
                <table:table-row table:style-name="row">
                  <table:table-cell table:style-name="entry" table:number-rows-spanned="1" table:number-columns-spanned="1">
                    <text:p text:style-name="table_al">Het publiceren van de uitkomsten van het onderzoek, bedoeld in artikel 12.5 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Het onderzoeken van de bestedingen van persoonsgebonden budget(ten)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 Ondermandaat aan de consulent Zorg (team Jeugd)</text:p>
                  </table:table-cell>
                </table:table-row>
                <table:table-row table:style-name="row">
                  <table:table-cell table:style-name="entry" table:number-rows-spanned="1" table:number-columns-spanned="1">
                    <text:p text:style-name="table_al">Het nemen van beslissingen en de daarbij behorende uitvoerings-handelingen, waaronder correspondentie, voor zover niet elders benoemd, in kader van de Wmo 2015 en onderliggende regelingen en de Jeugdwet en onderliggende regel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ext:p text:style-name="table_al">Ondermandaat aan de Coördinator Jeugd Ondermandaat aan de consulent Zorg (team Jeugd) Ondermandaat aan de administratief medewerker (team Ondersteuning)</text:p>
                  </table:table-cell>
                </table:table-row>
                <table:table-row table:style-name="row">
                  <table:table-cell table:style-name="entry" table:number-rows-spanned="1" table:number-columns-spanned="1">
                    <text:p text:style-name="table_al">Uitvoering Verordening Leerlingenvervoer gemeente Brunssum (beslissingen in bijzondere gevallen door colleg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mgshoofd Zor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inzake bevoegdheden en ter voorbereiding en uitvoering van bestuursbesluiten ter zake van de Verordening Leerlingenvervo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Zorg</text:p>
                  </table:table-cell>
                </table:table-row>
                <table:table-row table:style-name="row">
                  <table:table-cell table:style-name="entry" table:number-rows-spanned="1" table:number-columns-spanned="1">
                    <text:p text:style-name="table_al">Voeren van verweer en vertegenwoordiging bij Awb-bezwaarschriftenprocedur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Zorg</text:p>
                    <text:p text:style-name="table_al">Ondermandaat aan de Coördinator Jeugd Ondermandaat aan de Coördinator Ondersteuning Ondermandaat aan de Coördinator Wmo</text:p>
                    <text:p text:style-name="table_al">  </text:p>
                  </table:table-cell>
                </table:table-row>
                <table:table-row table:style-name="row">
                  <table:table-cell table:style-name="entry" table:number-rows-spanned="1" table:number-columns-spanned="1">
                    <text:p text:style-name="table_al">Voeren van verweer namens het college of de raad alsmede deze in rechte vertegenwoordigen, zowel eisend als verwerend, in administratieve beroepsprocedures (externe Awb-procedures), tenzij de raad, voor zover het de raad aangaat, in voorkomende gevallen anders beslist vertegenwoordiging van het college en de raad in administratieve beroepsprocedur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Zorg</text:p>
                    <text:p text:style-name="table_al">Ondermandaat aan de Coördinator Jeugd Ondermandaat aan de Coördinator Ondersteuning Ondermandaat aan de Coördinator Wmo</text:p>
                    <text:p text:style-name="table_al">  </text:p>
                  </table:table-cell>
                </table:table-row>
                <table:table-row table:style-name="row">
                  <table:table-cell table:style-name="entry" table:number-rows-spanned="1" table:number-columns-spanned="1">
                    <text:p text:style-name="table_al">Correspondentie inzake vorenstaande bevoegdheden en met betrekking tot de voorbereiding en uitvoering van bestuursbesluiten inzake aangelegen de afdeling Zorg betreffend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Zorg Ondermandaat aan alle medewerkers van de afdeling Zorg met betrekking tot hun ta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FINANCIËN EN CONTRO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passen van fiscale regelingen (waarover – zonodig – met de fiscus nadere afspraken zijn gemaak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Financiën en Control</text:p>
                  </table:table-cell>
                </table:table-row>
                <table:table-row table:style-name="row">
                  <table:table-cell table:style-name="entry" table:number-rows-spanned="1" table:number-columns-spanned="1">
                    <text:p text:style-name="table_al">Ten behoeve van A.B.P. – opgave maandelijkse inkomsten herplaatste ambtenaren, mutatieverstrekking in verband met aanvragen ouderdomspensioen, invaliditeitspensioen en VUT, in- en uittreebiljett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Financiën en Control Ondermandaat aan de Coördinator Financiën en Control</text:p>
                  </table:table-cell>
                </table:table-row>
                <table:table-row table:style-name="row">
                  <table:table-cell table:style-name="entry" table:number-rows-spanned="1" table:number-columns-spanned="1">
                    <text:p text:style-name="table_al">Uitvoering FPU Gemeent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Financiën en Control</text:p>
                  </table:table-cell>
                </table:table-row>
                <table:table-row table:style-name="row">
                  <table:table-cell table:style-name="entry" table:number-rows-spanned="1" table:number-columns-spanned="1">
                    <text:p text:style-name="table_al">Alle bevoegdheden, zoals bedoeld in artikel 231, tweede lid, onder c van de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Financiën en Control</text:p>
                  </table:table-cell>
                </table:table-row>
                <table:table-row table:style-name="row">
                  <table:table-cell table:style-name="entry" table:number-rows-spanned="1" table:number-columns-spanned="1">
                    <text:p text:style-name="table_al">Oninbaarverklaring openstaande posten en vorder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afdelings hoofd Financiën en Control Ondermandaat aan de Coördinator Financiën en Control</text:p>
                  </table:table-cell>
                </table:table-row>
                <table:table-row table:style-name="row">
                  <table:table-cell table:style-name="entry" table:number-rows-spanned="1" table:number-columns-spanned="1">
                    <text:p text:style-name="table_al">Het aangaan van onderhandse geldleningen tot een bedrag van maximaal € 2.268.901,08 (f. 50.000.000,- per jaar (delegatie van bevoegdheid door de raad aan het colleg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afdelingshoofd Financiën en Control Ondermandaat aan de Coördinator Financiën en Contro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melden en afwikkelen schadegevallen inclusief afdoening eigen risico na uitkering schadebedrag door verzeker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Financiën en Control Ondermandaat aan consulent Financiën </text:p>
                  </table:table-cell>
                </table:table-row>
                <table:table-row table:style-name="row">
                  <table:table-cell table:style-name="entry" table:number-rows-spanned="1" table:number-columns-spanned="1">
                    <text:p text:style-name="table_al">Buiten invordering stellen van bedragen tot € 1.500,- (op basis van inhoudelijke, dan wel procedurele argumenten rapportage aan de directeur/secretari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Financiën en Control</text:p>
                  </table:table-cell>
                </table:table-row>
              </table:table>
              <text:p text:style-name="table_bottom"/>
            </text:section>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ENBARE RUIMT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stemmingbesluiten op grond van Telecommunicatie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Openbare Ruimte Ondermandaat consulent Nuts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klaringen van geen bezwaar voor wegopbreking door Nutsbedrijv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Openbare Ruimte Ondermandaat aan consulent Nuts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sluitingen op gemeenteriool</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Openbare 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toestemming tot het leggen van dammen, duikers en dergelijke in sloten in eigendom c.q. beheer bij de gemeent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het afdelingshoofd Openbare Ruimt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oofd van dienst Leefomgeving</text:p>
                    <text:p text:style-name="table_al">Ondermandaat aan teamleider Openbare Ruimte</text:p>
                  </table:table-cell>
                </table:table-row>
                <table:table-row table:style-name="row">
                  <table:table-cell table:style-name="entry" table:number-rows-spanned="1" table:number-columns-spanned="1">
                    <text:p text:style-name="table_al">Verlenen van vergunningen c.q. toestemming tot dempen bermsloo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het afdelingshoofd Openbare 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ren van verweer en vertegenwoordiging bij Awb- bezwaarschriftenprocedur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het afdelingshoofd Openbare Ruimte</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ren van verweer namens het college of de raad alsmede deze in rechte vertegenwoordigen, zowel eisend als verwerend, in administratieve beroepsprocedures (externe Awb-procedures), tenzij de raad, voor zover het de raad aangaat, in voorkomende gevallen anders beslist vertegenwoordiging van het college en de raad in administratieve beroepsprocedur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Openbare Ruimte</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inzake vorenstaande bevoegdheden en met betrekking tot de voorbereiding en uitvoering van bestuursbesluiten inzake aangelegen de afdeling Openbare Ruimte betreffend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het afdelingshoofd Openbare Ruimte</text:p>
                    <text:p text:style-name="table_al">Ondermandaat aan alle medewerkers van de afdeling Openbare Ruimte betreffende hun ta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en deelopdrachten, die voortvloeien uit college- respectievelijk raadsbesluiten met betrekking tot infrastructurele werk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Openbare 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heffingen voor lang/breed hoog transport ex. artikel 149 Wegenverkeerswet 1994</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de directeur RV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kapvergunningen aan anderen dan gemeente (alle weigeringbesluiten en vergunning voor de gemeente door het colleg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het afdelingshoofd Openbare 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keersbesluiten ex. artikel 18 Wegenverkeerswet 1994</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het afdelingshoofd Openbare Ruimte</text:p>
                    <text:p text:style-name="table_al">Ondermandaat aan de projectadviseur Civiele Techni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heffingen voor wedstrijd op de weg ex. artikel 10 Wegenverkeerswet 1994</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het afdelingshoofd Openbare Ruimte</text:p>
                    <text:p text:style-name="table_al">Ondermandaat aan de projectadviseur Civiele Techni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heffingen ex. artikel 87 Reglement Verkeersregels en Verkeerstekens 1990 juncto artikel 149 Wegenverkeerswet 1994</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het afdelingshoofd Openbare Ruimte</text:p>
                    <text:p text:style-name="table_al">Ondermandaat aan de projectadviseur Civiele Techni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schrijvingen met betrekking tot illegaal in gebruik genomen grond</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ing van de bevoegdheden uit de Verordening Beheer gemeentelijke begraafplaats gemeente Brunssum 2011 en onderliggende regel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Openbare Ruimte Ondermandaat aan de medewerker Bedrijfsbureau, belast met het beheer van de gemeentelijke begraaf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ren van verweer en vertegenwoordiging bij Awb- bezwaarschriftenprocedur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Openbare 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ren van verweer namens het college of de raad alsmede deze in rechte vertegenwoordigen, zowel eisend als verwerend, in administratieve beroepsprocedures (externe Awb-procedures), tenzij de raad, voor zover het de raad aangaat, in voorkomende gevallen anders beslist vertegenwoordiging van het college en de raad in administratieve beroepsprocedur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het afdelingshoofd Openbare Ruimte</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ren van verweer en vertegenwoordiging bij Awb-bezwaarschriftenprocedur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Openbare Ruimt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ren van verweer namens het college of de raad alsmede deze in rechte vertegenwoordigen, zowel eisend als verwerend, in administratieve beroepsprocedures (externe Awb-procedures), tenzij de raad, voor zover het de raad aangaat, in voorkomende gevallen anders beslist vertegenwoordiging van het college en de raad in administratieve beroepsprocedur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Openbare Ruimt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inzake vorenstaande bevoegdheden en met betrekking tot de voorbereiding en uitvoering van bestuursbesluiten inzake aangelegen de afdeling Openbare Ruimte betreffend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Openbare Ruimt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BESTUURS-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ief ter bevestiging van ontvangst van bezwaarschrif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ext:p text:style-name="table_al">Ondermandaat aan de adviseur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ief betreffende dagingen met betrekking tot bezwaarschrift(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ext:p text:style-name="table_al">Ondermandaat aan de adviseur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ief waarbij het besluit op bezwaarschrift wordt bekendgemaak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ext:p text:style-name="table_al">Ondermandaat aan de adviseur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schrijvingen met betrekking tot illegaal in gebruik genomen grond</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grond van de Wet openbaarheid van bestuu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ren van verweer en vertegenwoordiging bij Awb-bezwaarschriftenprocedur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 Ondermandaat aan Coördinator VTH Ondermandaat aan Coördinator P&amp;O, Communicatie Ondermandaat aan adviseur Juridische Zaken Ondermandaat aan juridisch adviseur VTH Ondermandaat aan adviseur P&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ren van verweer namens het college of de raad alsmede deze in rechte vertegenwoordigen, zowel eisend als verwerend, in administratieve beroepsprocedures (externe Awb-procedures), tenzij de raad, voor zover het de raad aangaat, in voorkomende gevallen anders beslist vertegenwoordiging van het college en de raad in administratieve beroepsprocedur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 Ondermandaat aan Coördinator VTH Ondermandaat aan Coördinator P&amp;O, Communicatie Ondermandaat aan adviseur Juridische Zaken Ondermandaat aan juridisch adviseur VTH Ondermandaat aan adviseur P&amp;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vooroverleg klachtenbehandeling ex. artikel 5 lid 5 van de Klachtenverordening Gemeente Brunssum, tenzij de klacht, als bedoeld in deze verordening, de afdeling Bestuurszaken of diens medewerkers betref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inzake vorenstaande bevoegdheden en met betrekking tot de voorbereiding en uitvoering van bestuursbesluiten inzake aangelegen de afdeling Bestuurszaken betreffend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passen van rechtspositionele consequenties voor individuele personeelsleden, welke rechtstreeks voortvloeien uit de CAR/UWO en de aanvullende Brunssumse arbeidsvoorwaarden, zonder dat daarvoor een andere afweging nodig i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 besluiten op grond van de artiekel 4a: 1 en 4a: 2 van de CAR/UWO te nemen inzake de opbouw van maximaal 50,4 uren extra verlof</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ringe) pensioen/uitkeringsaanpassingen ingevolge Uitkerings- en pensioenverordening wethouder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claraties op grond van Verhaalswet ongevallen ambtenar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betreffende het toepassen van spoedeisende bestuursdwang ten aanzien van overtredingen van de Wet milieubeheer, de Afvalstoffenverordening van de gemeente Brunssum en de Algemene Plaatselijke Verordening van de gemeente Brunssum (ten aanzien van zwerfafval)</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ext:p text:style-name="table_al">Ondermandaat aan de Coördinator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schrijving in het kader van ongediertebestrijding (in overleg met juridisch consulen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vorderingsbesluiten, gebaseerd op de door het college vastgestelde functieniveau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rstuu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ing van het fietsproject voor werknemers van de gemeente Brunssum inclusief ondertekening van de aanvulling op de aanstelling van participanten zulks met het oog op onder andere (voorzover hierover door het college respectievelijk de raad besluiten zijn genomen conform de voormalige regeling p.c.-privé</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schrijven van spontane sollicitati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kennen gratificaties bij ambtsjubilea</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iekmeldingen c.q. inlichtingen aan het UWV/Gemeenschappelijk Administratie Kantoor (GAK)</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eken voor medische en psychologische keur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kennen van waarnemingsvergoed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nemen over verzoeken voor een vergoeding voor de vakbondscontributie tegen inruil van salarisbestanddelen en de aanvullingen op de aanstelling/arbeidsovereenkomst terzake vast te kunnen stell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uitvoering van de bevoegdheden uit hoofdstuk 10d van CAR/UWO (inclusief de uitwerking in het (concept) Sociaal Statuut en het Plan van Aanpak Intern Mobiliteitsbureau Gemeente Brunssum “Beweging biedt kansen” februari 2016), met uitzondering van de bevoegdheden genoemd in artikel 10d:12 CAR/UWO, artikel 10d:16 lid 4, tweede volzin CAR/UWO, artikel 10d:18 CAR/UWO, artikel 10d:19 CAR/UWO, artikel 10d:20 lid 3CAR/UWO, artikel 10d:21 CAR/UWO, artikel 10d:22 CAR/UWO en artikel 10d:23 lid 4 CAR/UWO en het accorderen van de Van Werk naar Werk-contracten, zoals bedoeld op pagina 8 van het Plan van Aanpak Intern Mobiliteitsbureau Gemeente Brunssum “Beweging biedt kansen” februari 2016</text:p>
                  </table:table-cell>
                  <table:table-cell table:style-name="entry" table:number-rows-spanned="1" table:number-columns-spanned="1">
                    <text:p text:style-name="table_al">  </text:p>
                  </table:table-cell>
                  <table:table-cell table:style-name="entry" table:number-rows-spanned="1" table:number-columns-spanned="1">
                    <text:p text:style-name="table_al">Mandaat, volmacht en machtiging aan de mobiliteitscoördinator van het Interne Mobiliteitsbureau (IM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ccorderen van de Van Werk naar Werk-contracten, zoals bedoeld op pagina 8 van het Plan van Aanpak Intern Mobiliteitsbureau Gemeente Brunssum “Beweging biedt kansen” februari 2016</text:p>
                  </table:table-cell>
                  <table:table-cell table:style-name="entry" table:number-rows-spanned="1" table:number-columns-spanned="1">
                    <text:p text:style-name="table_al">  </text:p>
                  </table:table-cell>
                  <table:table-cell table:style-name="entry" table:number-rows-spanned="1" table:number-columns-spanned="1">
                    <text:p text:style-name="table_al">Mandaat en volmacht aan de directeu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gen van Van Werk naar Werk-trajecten zoals genoemd in artikelen 10d:12, artikel 10d:20 lid 3 en 10d:22 CAR/UWO plus het toekennen van aanvullend budget bovenop het in artikel 10d:16 lid 4 CAR/UWO na advies van een externe gecertificeerde loopbaanadviseur</text:p>
                  </table:table-cell>
                  <table:table-cell table:style-name="entry" table:number-rows-spanned="1" table:number-columns-spanned="1">
                    <text:p text:style-name="table_al">  </text:p>
                  </table:table-cell>
                  <table:table-cell table:style-name="entry" table:number-rows-spanned="1" table:number-columns-spanned="1">
                    <text:p text:style-name="table_al">Mandaat en volmacht aan de directeu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bevoegdheid tot het (tussentijds) beëindigen van het Van Werk naar Werk-traject, als bedoeld in artikelen 10d:18, 10d:19, 10d:21 en 10d:23 lid 4 CAR/UWO</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ren van verweer en vertegenwoordiging bij Awb-bezwaarschriftenprocedur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tuursdwang bestaande uit het stilleggen van werkzaamheden ex. artikel 100d Woningwe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Bestuurszaken</text:p>
                    <text:p text:style-name="table_al">Ondermandaat aan de toezichthouder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tuursdwang bestaande uit het handhaven van de algemene regels ingevolge artikel 2.10 van de Algemene Plaatselijke Verordening door het plaatsen en laten staan van inboedel afkomstig uit een ontruiming op de weg of een weggedeelte te gebruiken anders dan overeenkomstig de bestemming daarva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text:p>
                    <text:p text:style-name="table_al">Ondermandaat aan het afdelingshoofd Bestuurszaken</text:p>
                    <text:p text:style-name="table_al">Ondermandaat aan de toezichthouder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wijderen, in bewaring nemen en openbaar verkopen van na huisuitzetting op de openbare weg geplaatst huisraad (verkoop niet eerder dan 3 maanden. Belanghebbende(n) dien(en)t behoorlijk te zijn opgeroepen en in de gelegenheid gesteld de goederen wederom in bezit te nemen tegen betaling van de kosten van verwijdering en bewar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Bestuur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halen van de kosten van verwijdering en bewaring huisraad op de rechthebbende(n) indien deze goederen hem/hen wederom ter beschikking worden gesteld dan we op de opbrengst van de openbare verkochte huisraad (de opbrengst van de openbaar verkochte goederen wordt – na aftrek van door de gemeente gemaakte kosten van verwijdering, bewaring en verkoop – ter beschikking van rechthebbende(n) gesteld)</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Bestuur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ingen te nemen omtrent terugvordering van onverschuldigd betaalde subsidie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Bestuur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ing van de definitieve geometrie van panden en verblijfsobjecten, zoals bedoeld in artikel 8 van de Wet basisregistraties adressen en gebouw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Toezichthouder VTH belast met de handhaving of met de technische handha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maken van processen-verbaal van constatering, zoals bedoeld in artikel 10, eerste lid, onder b van de Wet basisregistraties adressen en gebouw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Toezichthouder VTH belast met handhaving of met technische handha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maken van schriftelijke verklaringen strekkende tot het signaleren van wijzigingen in de feitelijke situatie die van invloed zijn op de gebouwenregistratie en die niet voorvloeien uit een krachtens de Wet basisregistraties adressen en gebouwen aangewezen brondocumen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Toezichthouder VTH belast met handhaving of met technische handha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ATSCHAP-PELIJKE ONTWIKKE-L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 artefacten van de gemeentelijke kunstcollectie aan derden tijdelijk in bruikleen te gev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Maatschappelijke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chikbaarstelling bekers, medailles etc. aan vereniging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Maatschappelijke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en van de Leerplichtwet 1969 (verplichting tot toepassing van de door Brunssum vastgestelde instructie voor de leerplichtambtenaa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Maatschappelijke Ontwikkeling Mandaat aan de Leerplichtambtenaar gemeente Heer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uitvoeringsbevoegdheden met betrekking tot de melding en registratie in kader van de Wet Kinderopvang uit te oefen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Maatschappelijke Ontwikkelin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e nemen met betrekking tot inspectierapporten van de toezichthouder kwaliteit peuterspeelzalen en kinderopvang (behoudens in het geval van formele handhaving) plus het versturen van waarschuwingsbrieven voorafgaand aan het mogelijk opleggen van een bestuurlijke boete conform het handhavingsprotocol kwaliteit kinderopvang en peuterspeelzalen Gemeente Brunssum</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Maatschappelijke Ontwikkeling Ondermandaat aan de Beleidsmedewerker Onderwij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ing geven aan de beleidsregel “Topsportbeleid Gemeente Brunssum”</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Maatschappelijke Ontwikkeling Ondermandaat aan adviseur Sp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UIMTELIJKE ONTWIKKE-LING EN VASTGOE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fhandelen van aanvragen met spoedeisend karakter conform hoofdstuk 3 van de Verordening Voorzieningen Huisvesting Onderwijs Gemeente Brunssum tot een maximumbedrag ad </text:p>
                    <text:p text:style-name="table_al">€ 5.000,- excl. BTW per aanvraa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Ruimtelijke Ontwikkeling en Vastg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fhandelen van subsidieaanvragen op grond van de hoofdstukken 5, 6, 7, 8, 9, 10, 12, 13, 15, 16, 17 en 18 van de Subsidieverordening Cultuur, Welzijn &amp; Sport Gemeente Brunssum voor zover het waarderingssubsidies betreffen en hoofdstuk 3 van de genoemde subsidieverordening hierop van toepassing i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hoofd Ruimtelijke Ontwikkeling en Vastgoed Ondermandaat aan consulent Accommod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aatsing op wachtlijst weekmark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Ruimtelijke Ontwikkeling en Vastg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kendmakingen en mededelingen in kader van de Wet op de ruimtelijke ordening</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Ruimtelijke Ontwikkeling en Vastg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houdingsbesluit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Ondermandaat aan het afdelingshoofd Ruimtelijke Ontwikkeling en Vastg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lectronisch (digitaal) waarmerken/ondertekenen en publiceren van Wro-instrumenten (ruimtelijke plannen zoals bestemmingsplannen, structuurvisies, projectbesluiten en andere ruimtelijke plannen, alsmede het bijbehorende Manifest) conform artikel 1.2.1 en artikel 1.2.2 van het Besluit ruimtelijke ordening en de “Regeling standaarden ruimtelijke ordening 2008”</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directeur Mandaat aan het afdelingshoofd Ruimtelijke Ontwikkeling en Vastgoed</text:p>
                    <text:p text:style-name="table_al">Mandaat aan de Beleidsmedewerker ruimtelijke ordenin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ing Afvalstoffenverordening (voor zover de verordening uitvoering “namens het college c.q. burgemeester en wethouders” toestaat)</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Ruimtelijke Ontwikkeling en Vastg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FORMATIE-MANAGEMENT</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inzake het wijzigen c.q. aanbrengen van huisnummer verwijzingen c.q. aanduidingen (bij de uitvoering altijd overleg met portefeuillehoud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hoofd Informatiemanagement Ondermandaat aan de Coördinator Informatiemanag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B.S.-overzichten inclusief jaarverslagen voor wat betreft verleende omgevingsvergunningen voor bouwen en slop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Informatiemanagement Ondermandaat aan de applicatiebeheerder Basisregistraties en GEO-informatievoorzi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tsen van de brondocumenten aan vereisten voor inschrijving in kader van de Wet kenbaarheid publiekrechtelijk beperkingen onroerende goederen</text:p>
                  </table:table-cell>
                  <table:table-cell table:style-name="entry" table:number-rows-spanned="1" table:number-columns-spanned="1">
                    <text:p text:style-name="table_al">    </text:p>
                  </table:table-cell>
                  <table:table-cell table:style-name="entry" table:number-rows-spanned="1" table:number-columns-spanned="1">
                    <text:p text:style-name="table_al">Machtiging aan de directeur Submachtiging aan de Coördinator Informatiemanagement</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omtrent vervangen, overbrengen en vernietigen van archiefbescheiden op grond van artikelen 7 en 13 van de Archiefwet 1995 en artikelen 6,8,9 en 10 van het Archiefbesluit 1995</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het afdelingshoofd Informatiemanag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stellen van de ‘ambtelijke verklaringen’ in kader van de Wet basisregistraties adressen en gebouwen</text:p>
                  </table:table-cell>
                  <table:table-cell table:style-name="entry" table:number-rows-spanned="1" table:number-columns-spanned="1">
                    <text:p text:style-name="table_al">Coördinator Informatiebeheer is BAG registrator en aangewezen als beheerder van de basisregistraties adressen en gebouwen. </text:p>
                    <text:p text:style-name="table_al">Plaatsvervangend beheerder van de basisregistraties adressen en gebouwen de applicatie-beheerder van de BAG applicatie.</text:p>
                  </table:table-cell>
                  <table:table-cell table:style-name="entry" table:number-rows-spanned="1" table:number-columns-spanned="1">
                    <text:p text:style-name="table_al">Mandaat aan de Coördinator Informatiemanagemen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tsen van (overige) brondocumenten aan de vereisten voor inschrijving ingevolge artikel 11 van de Wet basisregistraties adressen en gebouw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Coördinator Informatiemanagement Mandaat aan medewerker Basisregistraties en GE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uitgeven van inschrijfnummers en identificatienummer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Coördinator Informatiemanagement Mandaat aan medewerker Basisregistraties en GE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Coördinator Informatiemanagement Mandaat aan medewerker Basisregistraties en GE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gevolge van artikel 9 van de Wet basisregistraties adressen en gebouwen verzorgen van een zodanige opzet van het adressenregister en het gebouwenregister, dat de inhoud daarvan duurzaam kan worden bewaard en te allen tijde binnen een redelijke termijn raadpleegbaar en beschikbaar i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Coördinator Informatiemanagemen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 basis van de brondocumenten opnemen van gegeven in de adressenregistratie, zorg dragen voor een goede beschikbaar, werking en beveiliging van de adressenregistratie respectievelijk de gebouwenregistratie</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Coördinator Informatiemanagemen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 basis van de brondocumenten opnemen van gegevens in de adressenregistratie en de gebouwenregistratie overeenkomstig de voorschriften uit de artikelen 14A en 15 van de Wet basisregistraties adressen en gebouw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Coördinator Informatiemanagement Mandaat aan medewerker Basisregistraties en GE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ntvangen, doorgeleiden en afhandelen van meldingen zoals bedoeld in artikel 37 en verzoeken zoals bedoeld in artikel 38 van de Wet basisregistraties adressen en gebouwen, inclusief de verwerking daarvan zoals bedoeld in de artikelen 31,39,40 en 41 van de Wet basisregistraties adressen en gebouw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Coördinator Informatiemanagement Mandaat aan medewerker Basisregistraties en GE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nderhouden dan wel doen onderhouden van het berichtenverkeer met de Landelijke Voorziening basisregistraties adressen en gebouwen zoals bedoeld in artikel 31 van de Wet basisregistraties adressen en gebouw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Coördinator Informatiemanagemen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 verzoek aan een ieder verlenen van inzage in het adressenregister, het gebouwenregister, alsmede het aan eenieder verstrekken van de in de adressenregistratie respectievelijk de gebouwenregistratie opgenomen gegevens zoals bedoeld in artikel 32, eerste lid, onder a van de Wet basisregistraties adressen en gebouw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Coördinator Informatiemanagemen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vorderen van de nakoming van de gemeentelijke verplichtingen in het kader van de Wet basisregistraties adressen en gebouwen, met inbegrip van de inrichting van de processen, de conformiteit van het gebruik informatiesysteem en de beveiligings-maatregelen alsmede het rapporteren over die nakoming daarvan aan burgemeester en wethouders</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Coördinator Informatiemanagemen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ing van de definitieve geometrie van panden en verblijfsobjecten zoals bedoeld in artikel 8 van de Wet basisregistraties adressen en gebouw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Coördinator Informatiemanagement Mandaat aan de adviseur GEO-informatievoorziening Mandaat aan de medewerker Basisregistraties en GE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maken van processen-verbaal van constatering, zoals bedoeld in artikel 10, eerste lid, onder b van de Wet basisregistraties adressen en gebouwen</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Coördinator Informatiemanagement Mandaat aan adviseur GEO-informatievoorziening Mandaat aan de applicatiebeheerder belast met deze taak</text:p>
                    <text:p text:style-name="table_al">Mandaat aan de medewerker Basisregistraties en GE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maken van schriftelijke verklaringen strekkende tot het signaleren van wijzigingen in de feitelijke situatie die van invloed zijn op de gebouwenregistratie en die niet voorvloeien uit een krachtens de Wet basisregistraties adressen en gebouwen aangewezen brondocument </text:p>
                  </table:table-cell>
                  <table:table-cell table:style-name="entry" table:number-rows-spanned="1" table:number-columns-spanned="1">
                    <text:p text:style-name="table_al">  </text:p>
                  </table:table-cell>
                  <table:table-cell table:style-name="entry" table:number-rows-spanned="1" table:number-columns-spanned="1">
                    <text:p text:style-name="table_al">Mandaat aan de Coördinator Informatiemanagement Mandaat aan adviseur GEO-informatievoorziening Mandaat aan de medewerker Basisregistraties en GEO</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1876</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6</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6</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Mandatenregister gemeente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876</meta:user-defined>
    <meta:user-defined meta:name="OVERHEIDop.GmbID/DC.identifier">gmb-2017-11876</meta:user-defined>
    <meta:user-defined meta:name="OVERHEID.TaxonomieBeleidsagenda/OVERHEID.category">Bestuur | Organisatie en beleid</meta:user-defined>
    <meta:user-defined meta:name="OVERHEID.Gemeente/DC.spatial">Brunssum</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versieInformatie"/>
  </office:meta>
</office:document-meta>
</file>