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Beveringkstraat 199, 209 en 2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constructief veranderen van de woningen Van Beverningkstraat 199, 209 en 215 door het wijzigen van de sparingen in de begane grond vloer</text:p>
            <text:p text:style-name="common-al"/>
            <text:p text:style-name="common-al">Ons kenmerk: 20171235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everingkstraat 199, 209 en 215</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75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5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5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Beveringkstraat 199, 209 en 21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752</meta:user-defined>
    <meta:user-defined meta:name="OVERHEIDop.GmbID/DC.identifier">gmb-2017-118752</meta:user-defined>
    <meta:user-defined meta:name="OVERHEID.TaxonomieBeleidsagenda/OVERHEID.category">Ruimte en infrastructuur | Organisatie en beleid</meta:user-defined>
    <meta:user-defined meta:name="DCTERMS.abstract">Het constructief veranderen van de woningen Van Beverningkstraat 199, 209 en 215 door het wijzigen van de sparingen in de begane grond vloer</meta:user-defined>
    <meta:user-defined meta:name="OVERHEIDop.referentienummer">201712355/63963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VG 19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70.954 456141.46</meta:user-defined>
    <meta:user-defined meta:name="OVERHEIDop.versieInformatie"/>
  </office:meta>
</office:document-meta>
</file>