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geweg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kantoorunits op het terrein van de ambassade Hogeweg 14 voor een periode van 1 jaar</text:p>
            <text:p text:style-name="common-al"/>
            <text:p text:style-name="common-al">Ons kenmerk: 20171235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Hogeweg 1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875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5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5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geweg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50</meta:user-defined>
    <meta:user-defined meta:name="OVERHEIDop.GmbID/DC.identifier">gmb-2017-118750</meta:user-defined>
    <meta:user-defined meta:name="OVERHEID.TaxonomieBeleidsagenda/OVERHEID.category">Ruimte en infrastructuur | Organisatie en beleid</meta:user-defined>
    <meta:user-defined meta:name="DCTERMS.abstract">Het tijdelijk plaatsen van kantoorunits op het terrein van de ambassade Hogeweg 14 voor een periode van 1 jaar</meta:user-defined>
    <meta:user-defined meta:name="OVERHEIDop.referentienummer">201712354/6396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JD 1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654.077 457408.148</meta:user-defined>
    <meta:user-defined meta:name="OVERHEIDop.versieInformatie"/>
  </office:meta>
</office:document-meta>
</file>