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enwerkdagen</text:p>
      <text:section text:name="zakelijke-mededeling_id1-3-2" text:style-name="zakelijke-mededeling">
        <text:section text:name="zakelijke-mededeling-tekst_id1-3-2-1" text:style-name="zakelijke-mededeling-tekst">
          <text:section text:name="tekst_id1-3-2-1-1" text:style-name="tekst">
            <text:p text:style-name="common-al">Op 7 juli 2017 is aan A.S.C./A.V.S.V.  vergunning verleend voor de Groenwerkdagen. De kennismakingsweken worden gehouden  van 10 tot en met 22 augustus 2017 op Landgoed Den Treek – Henschoten , Kolonel H.L. van Royenweg 3 in Leusden. </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8749</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49</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49</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roenwerkd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749</meta:user-defined>
    <meta:user-defined meta:name="OVERHEIDop.GmbID/DC.identifier">gmb-2017-1187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N 3</meta:user-defined>
    <meta:user-defined meta:name="OVERHEIDop.woonplaats">Leusden</meta:user-defined>
    <meta:user-defined meta:name="OVERHEIDop.straatnaam">Kolonel H.L. van Roy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2935 459317</meta:user-defined>
    <meta:user-defined meta:name="OVERHEIDop.versieInformatie"/>
  </office:meta>
</office:document-meta>
</file>