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runusstraat 8 te Hengelo (Gld),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09 juli 2017 is een aanvraag ingediend voor een omgevingsvergunning. De aanvraag is geregistreerd onder kenmerk SXO43604112. De aanvraag gaat over het bouwen van een carport aan de Prunusstraat 8 te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74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4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4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unusstraat 8 te Hengelo (Gld), het bouwen van e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746</meta:user-defined>
    <meta:user-defined meta:name="OVERHEIDop.GmbID/DC.identifier">gmb-2017-118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XH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29472</meta:user-defined>
    <meta:user-defined meta:name="OVERHEID.EPSG28992/DC.spatial">218464.74 451389.74</meta:user-defined>
    <meta:user-defined meta:name="OVERHEIDop.versieInformatie"/>
  </office:meta>
</office:document-meta>
</file>