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hotelkamers, Van Heuven Goedhartlaan 15, 21 t/m 91 (oneven) - Wisselstroom 5 t/m 59 (oneven), Amstelveen - Zaaknummer Z-2017/027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li 2017</text:span>
          </text:p>
            <text:p text:style-name="common-al">Het wijzigen van hotelkamers met betrekking tot miva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3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hotelkamers, Van Heuven Goedhartlaan 15, 21 t/m 91 (oneven) - Wisselstroom 5 t/m 59 (oneven), Amstelveen - Zaaknummer Z-2017/027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33</meta:user-defined>
    <meta:user-defined meta:name="OVERHEIDop.GmbID/DC.identifier">gmb-2017-118733</meta:user-defined>
    <meta:user-defined meta:name="OVERHEID.TaxonomieBeleidsagenda/OVERHEID.category">Ruimte en infrastructuur | Organisatie en beleid</meta:user-defined>
    <meta:user-defined meta:name="OVERHEIDop.referentienummer">Z-2017/027050</meta:user-defined>
    <meta:user-defined meta:name="DCTERMS.abstract">Het wijzigen van hotelkamers met betrekking tot miva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op.woonplaats">Amstelveen</meta:user-defined>
    <meta:user-defined meta:name="OVERHEIDop.straatnaam">Van Heuven Goedhartlaan</meta:user-defined>
    <meta:user-defined meta:name="OVERHEID.PostcodeHuisnummer/OVERHEIDop.postcodeHuisnummer">1181VZ 7</meta:user-defined>
    <meta:user-defined meta:name="OVERHEIDop.straatnaam">Wisselstroom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6 479463</meta:user-defined>
    <meta:user-defined meta:name="OVERHEID.EPSG28992/DC.spatial">119627 479440</meta:user-defined>
    <meta:user-defined meta:name="OVERHEIDop.versieInformatie"/>
  </office:meta>
</office:document-meta>
</file>