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het realiseren van een luifel en het vervangen van kozijnen, Graaf Florislaan 58, Amstelveen - Zaaknummer Z-2017/02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Het oprichten van een dakopbouw, het realiseren van een luifel ter plaatse van de voordeur en het vervangen van kozijne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3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het realiseren van een luifel en het vervangen van kozijnen, Graaf Florislaan 58, Amstelveen - Zaaknummer Z-2017/020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0</meta:user-defined>
    <meta:user-defined meta:name="OVERHEIDop.GmbID/DC.identifier">gmb-2017-118730</meta:user-defined>
    <meta:user-defined meta:name="OVERHEID.TaxonomieBeleidsagenda/OVERHEID.category">Ruimte en infrastructuur | Organisatie en beleid</meta:user-defined>
    <meta:user-defined meta:name="OVERHEIDop.referentienummer">Z-2017/020950</meta:user-defined>
    <meta:user-defined meta:name="DCTERMS.abstract">Het oprichten van een dakopbouw, het realiseren van een luifel ter plaatse van de voordeur en het vervangen van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B 58</meta:user-defined>
    <meta:user-defined meta:name="OVERHEIDop.woonplaats">Amstelveen</meta:user-defined>
    <meta:user-defined meta:name="OVERHEIDop.straatnaam">Graaf Flori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6 481093</meta:user-defined>
    <meta:user-defined meta:name="OVERHEIDop.versieInformatie"/>
  </office:meta>
</office:document-meta>
</file>