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 akkoord voor  het starten van het bedrijf Vitarium B.V, Bovenkerkerweg 81, Amstelveen - Zaaknummer Z-2017/027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7</text:span>
          </text:p>
            <text:p text:style-name="common-al">Activiteitenbesluit t.b.v. het starten van het bedrijf Vitarium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akkoord voor  het starten van het bedrijf Vitarium B.V, Bovenkerkerweg 81, Amstelveen - Zaaknummer Z-2017/027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5</meta:user-defined>
    <meta:user-defined meta:name="OVERHEIDop.GmbID/DC.identifier">gmb-2017-118725</meta:user-defined>
    <meta:user-defined meta:name="OVERHEID.TaxonomieBeleidsagenda/OVERHEID.category">Ruimte en infrastructuur | Organisatie en beleid</meta:user-defined>
    <meta:user-defined meta:name="OVERHEIDop.referentienummer">Z-2017/027114</meta:user-defined>
    <meta:user-defined meta:name="DCTERMS.abstract">Activiteitenbesluit t.b.v. het starten van het bedrijf Vitarium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