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een kap op de garage, het aanpassen van de draagconstructie, het plaatsen van twee dakkapellen, De Savornin Lohmanlaan 27, Amstelveen - Zaaknummer Z-2017/0315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plaatsen van een kap op de garage, het aanpassen van de draagconstructie, het plaatsen van twee dakkapellen aan de voorzijde en een aanbouw en dakkapel aan de achterzijde (beide vergunningsvrij).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72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2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2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een kap op de garage, het aanpassen van de draagconstructie, het plaatsen van twee dakkapellen, De Savornin Lohmanlaan 27, Amstelveen - Zaaknummer Z-2017/031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24</meta:user-defined>
    <meta:user-defined meta:name="OVERHEIDop.GmbID/DC.identifier">gmb-2017-118724</meta:user-defined>
    <meta:user-defined meta:name="OVERHEID.TaxonomieBeleidsagenda/OVERHEID.category">Ruimte en infrastructuur | Organisatie en beleid</meta:user-defined>
    <meta:user-defined meta:name="OVERHEIDop.referentienummer">Z-2017/031584</meta:user-defined>
    <meta:user-defined meta:name="DCTERMS.abstract">Het plaatsen van een kap op de garage, het aanpassen van de draagconstructie, het plaatsen van twee dakkapellen aan de voorzijde en een aanbouw en dakkapel aan de achterzijde (beide vergunningsvrij).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L 27</meta:user-defined>
    <meta:user-defined meta:name="OVERHEIDop.woonplaats">Amstelveen</meta:user-defined>
    <meta:user-defined meta:name="OVERHEIDop.straatnaam">De Savornin Lohman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02 479851</meta:user-defined>
    <meta:user-defined meta:name="OVERHEIDop.versieInformatie"/>
  </office:meta>
</office:document-meta>
</file>