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trokken voor het vergroten van een dakopbouw, Schepenenlaan 1, Amstelveen - Zaaknummer Z-2015/02925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ingetrokken, verzonden 5 juli 2017</text:span>
          </text:p>
            <text:p text:style-name="common-al">Het vergroten van een dakopbouw. De vergunning bekend onder zaaknummer Z-2015/019684 is ingetrok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 Bezwaarschrift in te dienen tot en met 16 augustus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8721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721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721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ingetrokken voor het vergroten van een dakopbouw, Schepenenlaan 1, Amstelveen - Zaaknummer Z-2015/02925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8721</meta:user-defined>
    <meta:user-defined meta:name="OVERHEIDop.GmbID/DC.identifier">gmb-2017-118721</meta:user-defined>
    <meta:user-defined meta:name="OVERHEID.TaxonomieBeleidsagenda/OVERHEID.category">Ruimte en infrastructuur | Organisatie en beleid</meta:user-defined>
    <meta:user-defined meta:name="OVERHEIDop.referentienummer">Z-2015/029252</meta:user-defined>
    <meta:user-defined meta:name="DCTERMS.abstract">Het vergroten van een dakopbouw. De vergunning bekend onder zaaknummer Z-2015/019684 is ingetrok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BB 1</meta:user-defined>
    <meta:user-defined meta:name="OVERHEIDop.woonplaats">Amstelveen</meta:user-defined>
    <meta:user-defined meta:name="OVERHEIDop.straatnaam">Schepenen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26 481525</meta:user-defined>
    <meta:user-defined meta:name="OVERHEIDop.versieInformatie"/>
  </office:meta>
</office:document-meta>
</file>