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garagedeur  en het aanbrengen van een hekwerk, Kennemerduinen 18, Amstelveen - Zaaknummer Z-2017/034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uli 2017</text:span>
          </text:p>
            <text:p text:style-name="common-al">Het vervangen van een garagedeur voor een glaspui en het aanbrengen van een hekwerk op de aanbouw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1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garagedeur  en het aanbrengen van een hekwerk, Kennemerduinen 18, Amstelveen - Zaaknummer Z-2017/034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18</meta:user-defined>
    <meta:user-defined meta:name="OVERHEIDop.GmbID/DC.identifier">gmb-2017-118718</meta:user-defined>
    <meta:user-defined meta:name="OVERHEID.TaxonomieBeleidsagenda/OVERHEID.category">Ruimte en infrastructuur | Organisatie en beleid</meta:user-defined>
    <meta:user-defined meta:name="OVERHEIDop.referentienummer">Z-2017/034014</meta:user-defined>
    <meta:user-defined meta:name="DCTERMS.abstract">Het vervangen van een garagedeur voor een glaspui en het aanbrengen van een hekwerk op de aanbouw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L 18</meta:user-defined>
    <meta:user-defined meta:name="OVERHEIDop.woonplaats">Amstelveen</meta:user-defined>
    <meta:user-defined meta:name="OVERHEIDop.straatnaam">Kennemerd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51 477601</meta:user-defined>
    <meta:user-defined meta:name="OVERHEIDop.versieInformatie"/>
  </office:meta>
</office:document-meta>
</file>