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ostheide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roostheide 7, 3069KR, plaatsen van een dakkapel in het voordakvlak van de woning (datum besluit 05-07-2017, dossiernummer OMV.17.06.00241).</text:p>
            <text:p text:style-name="common-al">
            <text:span text:style-name="nadrukvet">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70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0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0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ostheide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709</meta:user-defined>
    <meta:user-defined meta:name="OVERHEIDop.GmbID/DC.identifier">gmb-2017-118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9KR 7</meta:user-defined>
    <meta:user-defined meta:name="OVERHEIDop.woonplaats">Rotterdam</meta:user-defined>
    <meta:user-defined meta:name="OVERHEIDop.straatnaam">Troosthei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7-29460</meta:user-defined>
    <meta:user-defined meta:name="OVERHEID.EPSG28992/DC.spatial">97149 442707</meta:user-defined>
    <meta:user-defined meta:name="OVERHEIDop.versieInformatie"/>
  </office:meta>
</office:document-meta>
</file>