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bomen Landal Lommerberge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diverse bomen in het kader van   bestendig onderhoud op vakantiepark Landal Lommerbergen in Reuver (ontv. 15 dec.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5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8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bomen Landal Lommerbergen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87</meta:user-defined>
    <meta:user-defined meta:name="OVERHEIDop.GmbID/DC.identifier">gmb-2017-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z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81 366095</meta:user-defined>
    <meta:user-defined meta:name="OVERHEIDop.versieInformatie"/>
  </office:meta>
</office:document-meta>
</file>