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tot eerste wijziging van de tarieventabel, behorende bij de Legesverordening Meerssen 2017</text:p>
      <text:section text:name="regeling_id1-3-2" text:style-name="regeling">
        <text:section text:name="aanhef_id1-3-2-1" text:style-name="aanhef">
          <text:section text:name="preambule_id1-3-2-1-1" text:style-name="preambule">
            <text:p text:style-name="al">DE RAAD DER GEMEENTE MEERSSEN;</text:p>
            <text:p text:style-name="al"/>
            <text:p text:style-name="al">Gezien het voorstel van burgemeester en wethouders d.d. 21 maart 2017;</text:p>
            <text:p text:style-name="al"/>
            <text:p text:style-name="al">Overwegende,</text:p>
            <text:p text:style-name="al"/>
            <text:p text:style-name="al">dat de nieuwe Algemene Plaatselijke Verordening Gemeente Meerssen 2017 in artikel 2.3.1.2. voorziet in vergunningverlening voor de exploitatie van een openbare inrichting,</text:p>
            <text:p text:style-name="al"/>
            <text:p text:style-name="al">dat de aanvraag voor een vergunning tot exploitatie van een openbare inrichting legesplichtig is,</text:p>
            <text:p text:style-name="al"/>
            <text:p text:style-name="al">dat er ter zake nog geen legestarief in de tarieventabel leges is opgenomen, </text:p>
            <text:p text:style-name="al"/>
            <text:p text:style-name="al">dat in verband daarmee de tarieventabel behorende bij de legesverordening Meerssen 2017 dient te worden aangepast; </text:p>
            <text:p text:style-name="al"/>
            <text:p text:style-name="al">Gelet op artikel 229, lid 1, aanhef en onderdeel b van de Gemeentewet, </text:p>
          </text:section>
          <text:section text:name="afkondiging_id1-3-2-1-2" text:style-name="afkondiging">
            <text:p text:style-name="afkondiging_top"/>
            <text:p text:style-name="al">besluit vast te stellen de:</text:p>
            <text:p text:style-name="al"/>
            <text:p text:style-name="al">
            <text:span text:style-name="nadrukvet">Verordening tot eerste wijziging van de tarieventabel, behorende bij de Legesverordening Meerss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 Titel 3 hoofdstuk 1 wordt toegevoegd:</text:p>
            <text:p text:style-name="al">3.1.5. Het tarief bedraagt voor het in behandeling nemen van een vergunningsaanvraag voor de exploitatie van een openbare inrichting als bedoeld in artikel 2.3.1.2. van de Algemene Plaatselijke Verordening Gemeente Meerssen 2017: € 219,00 </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 1. </text:number>
                <text:p text:style-name="al">Deze verordening treedt in werking met ingang van de achtste dag na die van de bekendmaking.</text:p>
              </text:list-item>
            </text:list>
          </text:section>
          <text:section text:name="artikel_id1-3-2-2-3" text:style-name="artikel">
            <text:p text:style-name="artikel_kop_titel"><text:span text:style-name="artikel_kop_label">Artikel</text:span> <text:span text:style-name="artikel_kop_nr">III</text:span> </text:p>
            <text:p text:style-name="al">Deze verordening wordt aangehaald als: Verordening tot eerste wijziging van de tarieventabel, behorende bij de Legesverordening Meerssen 2017.</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Meerssen van 8 juni 2017.</text:span>
          </text:p>
          </text:section>
          <text:section text:name="ondertekening_id1-3-2-3-2">
            <text:p><text:span text:style-name="functie">DE RAAD VOORNOEMD; </text:span></text:p>
            <text:p><text:span text:style-name="functie">De voorzitter,</text:span></text:p>
          </text:section>
          <text:section text:name="ondertekening_id1-3-2-3-3">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18696</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696</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696</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eerste wijziging van de tarieventabel, behorende bij de Legesverordening Meerss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696</meta:user-defined>
    <meta:user-defined meta:name="OVERHEIDop.GmbID/DC.identifier">gmb-2017-118696</meta:user-defined>
    <meta:user-defined meta:name="OVERHEID.TaxonomieBeleidsagenda/OVERHEID.category">Financiën | Organisatie en beleid</meta:user-defined>
    <meta:user-defined meta:name="OVERHEID.Gemeente/DC.spatial">Meerssen</meta:user-defined>
    <meta:user-defined meta:name="DC.source">artikel 229, eerste lid, van de Gemeentewet;1.0:c:BWBR0005416&amp;artikel=229&amp;lid=1&amp;g=2017-07-01</meta:user-defined>
    <meta:user-defined meta:name="OVERHEID.Organisatietype/OVERHEID.organisationType">gemeente</meta:user-defined>
    <meta:user-defined meta:name="OVERHEID.Informatietype/DC.type">officiële publicatie</meta:user-defined>
    <meta:user-defined meta:name="OVERHEID.Gemeente/DC.creator">Meerssen</meta:user-defined>
    <dc:language>nl</dc:language>
    <meta:user-defined meta:name="OVERHEIDgvop.Informatietype/DC.type">Verordeningen</meta:user-defined>
    <meta:user-defined meta:name="OVERHEID.Gemeente/OVERHEID.authority">Meerssen</meta:user-defined>
    <meta:user-defined meta:name="OVERHEID.Gemeente/DCTERMS.publisher">Meerssen</meta:user-defined>
    <meta:user-defined meta:name="OVERHEIDop.versieInformatie"/>
  </office:meta>
</office:document-meta>
</file>