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pstellen bestemmingsplan Spankeren 2017, Woon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een nieuw bestemmingsplan in voorbereiding is voor Spankeren. Het gaat om de dorpskern en gronden gelegen tussen en aan de Landweg, Bockhorstweg en Overweg en tussen de Zutphensestraatweg, Kanaaldijk en de spoorlijn. Aanleiding voor het opstellen van een nieuw bestemmingsplan is dat het geldende bestemmingsplan bijna 10 jaar oud is. </text:p>
            <text:p text:style-name="common-al">Actualiseren mogelijkheden</text:p>
            <text:p text:style-name="common-al">De geldende mogelijkheden zijn startpunt voor het nieuwe bestemmingsplan, waarbij een actualisatie plaatsvindt naar huidige regelgeving en beleid. Daarbij wordt onder andere gebruikgemaakt van de ‘Nota Standaardmethodiek bestemmingsplannen dorpen Rheden 2015’ die de gemeenteraad heeft vastgesteld. Deze nota is beschikbaar op de website www.overheid.nl door via het elektronische Gemeenteblad te kiezen voor ‘Voorbereiding actualisatie bestemmingsplannen’ en als publicerende instantie de gemeente Rheden.</text:p>
            <text:p text:style-name="common-al">Zo wordt bijvoorbeeld het maximum aantal woningen per bouwvlak vastgelegd en wordt een regeling voor kamerbewoning opgenomen. De mogelijkheid tot het uitoefenen van een bedrijf of beroep aan huis wordt verruimd. De planregeling wordt afgestemd op de actuele situatie. </text:p>
            <text:p text:style-name="common-al">Geen stukken ter inzage</text:p>
            <text:p text:style-name="common-al">Over het voornemen om een bestemmingsplan op te stellen worden geen stukken ter inzage gelegd. Inspraakreacties en zienswijzen kunnen nog niet worden ingediend. Ook onafhankelijke instanties kunnen in deze fase nog niet in de gelegenheid gesteld om advies uit te brengen.</text:p>
            <text:p text:style-name="common-al">Na de zomervakantie een voorontwerpbestemmingsplan</text:p>
            <text:p text:style-name="common-al">Verwacht wordt dat in september 2017 een voorontwerpbestemmingsplan gereed is. Dit wordt gepubliceerd. U kunt dan een inspraakreactie geven op het voorontwerpbestemmingsplan. In de periode dat dit plan ter inzage ligt, wordt een inloopavond georganiseerd. </text:p>
            <text:p text:style-name="common-al">Daarna wordt het ontwerpbestemmingsplan opgesteld en bestaat de mogelijkheid om een zienswijze in te dienen. Vervolgens neemt de gemeenteraad een besluit over de vaststelling van het bestemmingsplan. </text:p>
            <text:p text:style-name="last-al">De Steeg,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9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9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9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opstellen bestemmingsplan Spankeren 2017, Woongebi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92</meta:user-defined>
    <meta:user-defined meta:name="OVERHEIDop.GmbID/DC.identifier">gmb-2017-118692</meta:user-defined>
    <meta:user-defined meta:name="OVERHEID.TaxonomieBeleidsagenda/OVERHEID.category">Ruimte en infrastructuur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Plannen | overig</meta:user-defined>
    <meta:user-defined meta:name="OVERHEID.Gemeente/DCTERMS.publisher">Rheden</meta:user-defined>
    <meta:user-defined meta:name="OVERHEID.Gemeente/OVERHEID.authority">Rheden</meta:user-defined>
    <meta:user-defined meta:name="OVERHEIDop.versieInformatie"/>
  </office:meta>
</office:document-meta>
</file>