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ilieuneutrale verandering), Evert van de Beekstraat 202, 1118 CP Schiphol, Schiphol Nederland B.V., het realiseren van de tijdelijke parkeergarage P1 extensie  op de locatie gemeente Haarlemmermeer, sectie AI, perceelnummer 3055 en nummer 2677 gedeeltelijk (nabij Ceintuurbaan Zuid), met een instandhoudingstermijn van 10 jaar, datum besluit: 07-07-2017 (datum besluit is datum bekendmaking), zaak 3548818, OLO-nummer: 2875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8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8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8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milieuneutrale verandering), Evert van de Beekstraat 202, 1118 CP Schiphol, Schiphol Nederland B.V., het realiseren van de tijdelijke parkeergarage P1 extensie  op de locatie gemeente Haarlemmermeer, sectie AI, perceelnummer 3055 en nummer 2677 gedeeltelijk (nabij Ceintuurbaan Zuid), met een instandhoudingstermijn van 10 jaar, datum besluit: 07-07-2017 (datum besluit is datum bekendmaking), zaak 3548818, OLO-nummer: 2875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87</meta:user-defined>
    <meta:user-defined meta:name="OVERHEIDop.GmbID/DC.identifier">gmb-2017-1186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