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Datum verzending:			 06-07-2017	        </text:p>
            <text:p text:style-name="common-al">Vergunningszaak: 			 Omgevingsvergunning</text:p>
            <text:p text:style-name="common-al">Dossiernummer:			 WABO17/00825</text:p>
            <text:p text:style-name="common-al">Locatie:				 Langebuurt 7 te Uitgeest</text:p>
            <text:p text:style-name="common-al">Activiteit:				 het plaatsen van een tijdelijke woonunit</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m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868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8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8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tijdelijke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680</meta:user-defined>
    <meta:user-defined meta:name="OVERHEIDop.GmbID/DC.identifier">gmb-2017-118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S 7</meta:user-defined>
    <meta:user-defined meta:name="OVERHEIDop.woonplaats">Uitgeest</meta:user-defined>
    <meta:user-defined meta:name="OVERHEIDop.straatnaam">Langebuurt</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378 504768</meta:user-defined>
    <meta:user-defined meta:name="OVERHEIDop.versieInformatie"/>
  </office:meta>
</office:document-meta>
</file>