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Urban Trail (zaaknummer 12260-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17, is een evenementenvergunning verleend voor het houden van Urban Trail op <text:span text:style-name="nadrukvet">16 juli 2017 </text:span>in de <text:span text:style-name="nadrukvet">binnenstad van Zwolle</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7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Urban Trail (zaaknummer 1226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75</meta:user-defined>
    <meta:user-defined meta:name="OVERHEIDop.GmbID/DC.identifier">gmb-2017-118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