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raat 17, 9718 CP Groningen – Wijzigen voorgevel (legalisatie) (30-06-2017, 20177152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7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traat 17, 9718 CP Groningen – Wijzigen voorgevel (legalisatie) (30-06-2017, 2017715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74</meta:user-defined>
    <meta:user-defined meta:name="OVERHEIDop.GmbID/DC.identifier">gmb-2017-118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P 17</meta:user-defined>
    <meta:user-defined meta:name="OVERHEIDop.woonplaats">Groningen</meta:user-defined>
    <meta:user-defined meta:name="OVERHEIDop.straatnaa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2 581737</meta:user-defined>
    <meta:user-defined meta:name="OVERHEIDop.versieInformatie"/>
  </office:meta>
</office:document-meta>
</file>