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en het in strijd met het bestemmingsplan geheel voor woondoeleinden gebruiken van het pand</text:p>
      <text:section text:name="zakelijke-mededeling_id1-3-2" text:style-name="zakelijke-mededeling">
        <text:section text:name="zakelijke-mededeling-tekst_id1-3-2-1" text:style-name="zakelijke-mededeling-tekst">
          <text:section text:name="tekst_id1-3-2-1-1" text:style-name="tekst">
            <text:p text:style-name="common-al">Datum verzending:		            04-07-2017</text:p>
            <text:p text:style-name="common-al">Vergunningszaak: 			 Omgevingsvergunning</text:p>
            <text:p text:style-name="common-al">Dossiernummer:			 WABO17/00566</text:p>
            <text:p text:style-name="common-al">Locatie:				 Langebuurt 7 te Uitgeest</text:p>
            <text:p text:style-name="common-al">Activiteit:	 uitbreiden en het in strijd met het   </text:p>
            <text:p text:style-name="common-al"> bestemmingsplan geheel voor  </text:p>
            <text:p text:style-name="common-al"> woondoeleinden gebruiken van het pand</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867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7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en het in strijd met het bestemmingsplan geheel voor woondoeleinden gebruik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70</meta:user-defined>
    <meta:user-defined meta:name="OVERHEIDop.GmbID/DC.identifier">gmb-2017-118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S 7</meta:user-defined>
    <meta:user-defined meta:name="OVERHEIDop.woonplaats">Uitgeest</meta:user-defined>
    <meta:user-defined meta:name="OVERHEIDop.straatnaam">Langebuur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378 504768</meta:user-defined>
    <meta:user-defined meta:name="OVERHEIDop.versieInformatie"/>
  </office:meta>
</office:document-meta>
</file>