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thiststraat 31, 9743 KE Groningen – vellen 1 boom (06-07-2017, 20177145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66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6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6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thiststraat 31, 9743 KE Groningen – vellen 1 boom (06-07-2017, 201771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666</meta:user-defined>
    <meta:user-defined meta:name="OVERHEIDop.GmbID/DC.identifier">gmb-2017-11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E 31</meta:user-defined>
    <meta:user-defined meta:name="OVERHEIDop.woonplaats">Groningen</meta:user-defined>
    <meta:user-defined meta:name="OVERHEIDop.straatnaam">Amethis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34 583155</meta:user-defined>
    <meta:user-defined meta:name="OVERHEIDop.versieInformatie"/>
  </office:meta>
</office:document-meta>
</file>