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88 Vreeswijkstraat 7 te Tilburg, verbouwen garage tot kapsalon, verzonden 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6 - Z-HZ_WABO-2017-01888 - B - Vreeswijk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6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88 Vreeswijkstraat 7 te Tilburg, verbouwen garage tot kapsalon, verzonden 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63</meta:user-defined>
    <meta:user-defined meta:name="OVERHEIDop.GmbID/DC.identifier">gmb-2017-118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VA 7</meta:user-defined>
    <meta:user-defined meta:name="OVERHEIDop.woonplaats">Tilburg</meta:user-defined>
    <meta:user-defined meta:name="OVERHEIDop.straatnaam">Vrees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03 398405</meta:user-defined>
    <meta:user-defined meta:name="OVERHEIDop.versieInformatie"/>
  </office:meta>
</office:document-meta>
</file>