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413 Trouwlaan 180 te Tilburg, kamerverhuur, verzonden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706 - Z-HZ_HUIS-2017-02413 - B - Trouwlaan 1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6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413 Trouwlaan 180 te Tilburg, kamerverhuur, verzonden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61</meta:user-defined>
    <meta:user-defined meta:name="OVERHEIDop.GmbID/DC.identifier">gmb-2017-118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P 180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6 395510</meta:user-defined>
    <meta:user-defined meta:name="OVERHEIDop.versieInformatie"/>
  </office:meta>
</office:document-meta>
</file>