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traat 95a en 101-171 + Moesstraat 9-13, 9717 JW, 9717 JT, 9717 KX, 9717 KZ Groningen – treffen brandveiligheidsvoorzieningen (05-07-2017, 2017708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straat 95a en 101-171 + Moesstraat 9-13, 9717 JW, 9717 JT, 9717 KX, 9717 KZ Groningen – treffen brandveiligheidsvoorzieningen (05-07-2017, 2017708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59</meta:user-defined>
    <meta:user-defined meta:name="OVERHEIDop.GmbID/DC.identifier">gmb-2017-11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Z 101</meta:user-defined>
    <meta:user-defined meta:name="OVERHEIDop.woonplaats">Groningen</meta:user-defined>
    <meta:user-defined meta:name="OVERHEIDop.straatnaam">Akkerstraat</meta:user-defined>
    <meta:user-defined meta:name="OVERHEID.PostcodeHuisnummer/OVERHEIDop.postcodeHuisnummer">9717KZ 95a</meta:user-defined>
    <meta:user-defined meta:name="OVERHEID.PostcodeHuisnummer/OVERHEIDop.postcodeHuisnummer">9717JT 9</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9 582986</meta:user-defined>
    <meta:user-defined meta:name="OVERHEID.EPSG28992/DC.spatial">233166 582977</meta:user-defined>
    <meta:user-defined meta:name="OVERHEID.EPSG28992/DC.spatial">233077 582906</meta:user-defined>
    <meta:user-defined meta:name="OVERHEIDop.versieInformatie"/>
  </office:meta>
</office:document-meta>
</file>