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628 Zwammerdamstraat 2 t/m 10 (e), Zuidhornstraat 1 t/m 9 (o) en Zuilighemstraat 33 t/m 39 (o), bouwen van 14 woning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628 - B - Zwammerdamstraat 2 t/m 10 (e), Zuidhornstraat 1 t/m 9 (o) en Zuilighemstraat 33 t/m 39 (o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5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628 Zwammerdamstraat 2 t/m 10 (e), Zuidhornstraat 1 t/m 9 (o) en Zuilighemstraat 33 t/m 39 (o), bouwen van 14 woning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57</meta:user-defined>
    <meta:user-defined meta:name="OVERHEIDop.GmbID/DC.identifier">gmb-2017-118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wammerda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79 397848</meta:user-defined>
    <meta:user-defined meta:name="OVERHEIDop.versieInformatie"/>
  </office:meta>
</office:document-meta>
</file>