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19 Vigiliusstraat 10 te Tilburg, plaatsen van een opbouw bij een woning, verzonden 5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7 - Z-HZ_WABO-2017-01819 - B - Vigilius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55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5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5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19 Vigiliusstraat 10 te Tilburg, plaatsen van een opbouw bij een woning, verzonden 5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55</meta:user-defined>
    <meta:user-defined meta:name="OVERHEIDop.GmbID/DC.identifier">gmb-2017-118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KE 10</meta:user-defined>
    <meta:user-defined meta:name="OVERHEIDop.woonplaats">Tilburg</meta:user-defined>
    <meta:user-defined meta:name="OVERHEIDop.straatnaam">Vigili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83 398040</meta:user-defined>
    <meta:user-defined meta:name="OVERHEIDop.versieInformatie"/>
  </office:meta>
</office:document-meta>
</file>