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176 Kreitenmolenstraat 224 te Udenhout, vervangen van dakbedekking, verzonden 5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7 - Z-HZ_WABO-2017-02176 - B - Kreitenmolenstraat 22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176 Kreitenmolenstraat 224 te Udenhout, vervangen van dakbedekking, verzonden 5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52</meta:user-defined>
    <meta:user-defined meta:name="OVERHEIDop.GmbID/DC.identifier">gmb-2017-11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2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52 401730</meta:user-defined>
    <meta:user-defined meta:name="OVERHEIDop.versieInformatie"/>
  </office:meta>
</office:document-meta>
</file>