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446 Jan Tinbergenlaan 4 te Berkel-Enschot, kappen van 1 boom, 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0 - Z-HZ_WABO-2017-02446 - I - Jan Tinbergenlaan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5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446 Jan Tinbergenlaan 4 te Berkel-Enschot, kappen van 1 boom, 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50</meta:user-defined>
    <meta:user-defined meta:name="OVERHEIDop.GmbID/DC.identifier">gmb-2017-118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4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97 399586</meta:user-defined>
    <meta:user-defined meta:name="OVERHEIDop.versieInformatie"/>
  </office:meta>
</office:document-meta>
</file>