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2454 Ketelhavenplein 153 te Tilburg, verbouwen van een pand, 3 juli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710 - Z-HZ_WABO-2017-02454 - I - Ketelhavenplein 153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8648</text:span><text:line-break/><text:date style:data-style-name="dag" text:fixed="true" text:date-value="2017-07-11"/><text:line-break/><text:date style:data-style-name="jaar" text:fixed="true" text:date-value="2017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648</text:span><text:date style:data-style-name="nicedate" text:fixed="true" text:date-value="2017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648</text:span><text:date style:data-style-name="nicedate" text:fixed="true" text:date-value="2017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2454 Ketelhavenplein 153 te Tilburg, verbouwen van een pand, 3 juli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1</meta:user-defined>
    <meta:user-defined meta:name="OVERHEIDop.publicationIssue">118648</meta:user-defined>
    <meta:user-defined meta:name="OVERHEIDop.GmbID/DC.identifier">gmb-2017-11864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5NE 153</meta:user-defined>
    <meta:user-defined meta:name="OVERHEIDop.woonplaats">Tilburg</meta:user-defined>
    <meta:user-defined meta:name="OVERHEIDop.straatnaam">Ketelhavenplei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7728 398491</meta:user-defined>
    <meta:user-defined meta:name="OVERHEIDop.versieInformatie"/>
  </office:meta>
</office:document-meta>
</file>