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472 Vierwindenlaan 4 te Tilburg, verbouwen van de woning, 4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10 - Z-HZ_WABO-2017-02472 - I - Vierwindenlaan 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8647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647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647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472 Vierwindenlaan 4 te Tilburg, verbouwen van de woning, 4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8647</meta:user-defined>
    <meta:user-defined meta:name="OVERHEIDop.GmbID/DC.identifier">gmb-2017-1186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MP 4</meta:user-defined>
    <meta:user-defined meta:name="OVERHEIDop.woonplaats">Tilburg</meta:user-defined>
    <meta:user-defined meta:name="OVERHEIDop.straatnaam">Vierwind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990 396437</meta:user-defined>
    <meta:user-defined meta:name="OVERHEIDop.versieInformatie"/>
  </office:meta>
</office:document-meta>
</file>