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442 Eindhovenseweg 14 te Berkel-Enschot, bouwen van een quarantainestal, 30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0 - Z-HZ_WABO-2017-02442 - I - Eindhovenseweg 1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4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442 Eindhovenseweg 14 te Berkel-Enschot, bouwen van een quarantainestal, 30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46</meta:user-defined>
    <meta:user-defined meta:name="OVERHEIDop.GmbID/DC.identifier">gmb-2017-118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14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53 395229</meta:user-defined>
    <meta:user-defined meta:name="OVERHEIDop.versieInformatie"/>
  </office:meta>
</office:document-meta>
</file>