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gebreide voorbereidingsprocedure Burgemeester Brokxlaan 1617 te Tilburg  Z-HZ_WABO-2017-01436. Verzonden 6 jul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besloten hebben een omgevingsvergunning te verlenen met de activiteit: </text:p>
            <text:p text:style-name="last-al"/>
            <text:list text:style-name="id1-3-2-1-1-6">
              <text:list-item text:style-override="id1-3-2-1-1-6-1">
                <text:number>1.</text:number>
                <text:p text:style-name="al">het brandveilig gebruiken van een bouwwerk. </text:p>
                <text:p text:style-name="al">De vergunning betreft de locatie Burgemeester Brokxlaan 1617 te Tilburg  en omvat het brandveilig gebruiken van het kinderdagverblijf (KC Spoorzone). De procedure is geregistreerd onder zaaknummer </text:p>
                <text:p text:style-name="al">Z-HZ_WABO-2017-01436.</text:p>
                <text:p text:style-name="al"> </text:p>
                <text:p text:style-name="al">Het besluit en de bijbehorende stukken liggen met ingang van 10 juli 2017 gedurende zes weken ter inzage. De stukken zijn in te zien op <text:span text:style-name="nadrukcur">www.tilburg.nl/omgevingsvergunning</text:span></text:p>
                <text:p text:style-name="al"> </text:p>
                <text:p text:style-name="al">Naar aanleiding van de ontwerpbeschikking zijn geen zienswijzen ontvangen. De beschikking is derhalve niet gewijzigd ten opzichte van de ontwerpbeschikking.</text:p>
                <text:p text:style-name="al"> </text:p>
                <text:p text:style-name="al">Tegen de beschikking kan gedurende de hiervoor genoemde inzagetermijn beroep worden ingesteld door:</text:p>
                <text:p text:style-name="al">-               Degenen die zienswijzen hebben ingebracht tegen de ontwerpbeschikking.</text:p>
                <text:p text:style-name="al">-               De adviseurs die gebruik hebben gemaakt van de mogelijkheid advies uit te brengen over de ontwerpbeschikking.</text:p>
                <text:p text:style-name="al">-               Belanghebbenden aan wie redelijkerwijs niet kan worden verweten geen zienswijzen te hebben ingebracht tegen de ontwerpbeschikking.</text:p>
                <text:p text:style-name="al">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8645</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45</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45</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Burgemeester Brokxlaan 1617 te Tilburg  Z-HZ_WABO-2017-01436. Verzonden 6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645</meta:user-defined>
    <meta:user-defined meta:name="OVERHEIDop.GmbID/DC.identifier">gmb-2017-1186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1RR 1617</meta:user-defined>
    <meta:user-defined meta:name="OVERHEIDop.woonplaats">Tilburg</meta:user-defined>
    <meta:user-defined meta:name="OVERHEIDop.straatnaam">Burgemeester Brokxlaan</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558 397067</meta:user-defined>
    <meta:user-defined meta:name="OVERHEIDop.versieInformatie"/>
  </office:meta>
</office:document-meta>
</file>