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1817 Schoorstraat 6 te Udenhout, plaatsen van tijdelijke accomodatie ASVZ, verzonden 6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10 - Z-HZ_WABO-2017-01817 - B - Schoorstraat 6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644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44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44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1817 Schoorstraat 6 te Udenhout, plaatsen van tijdelijke accomodatie ASVZ, verzonden 6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644</meta:user-defined>
    <meta:user-defined meta:name="OVERHEIDop.GmbID/DC.identifier">gmb-2017-118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A 6</meta:user-defined>
    <meta:user-defined meta:name="OVERHEIDop.woonplaats">Udenhout</meta:user-defined>
    <meta:user-defined meta:name="OVERHEIDop.straatnaam">Schoo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63 402752</meta:user-defined>
    <meta:user-defined meta:name="OVERHEIDop.versieInformatie"/>
  </office:meta>
</office:document-meta>
</file>