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809 Nieuwlandstraat 28 te Tilburg, handelingen met gevolgen voor beschermde monumenten, 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11 - Z-HZ_WABO-2017-01809 - V - Nieuwland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4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809 Nieuwlandstraat 28 te Tilburg, handelingen met gevolgen voor beschermde monumenten, 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43</meta:user-defined>
    <meta:user-defined meta:name="OVERHEIDop.GmbID/DC.identifier">gmb-2017-118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N 28a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32 396436</meta:user-defined>
    <meta:user-defined meta:name="OVERHEIDop.versieInformatie"/>
  </office:meta>
</office:document-meta>
</file>