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845 Friezenlaan 137 te Tilburg, kappen van een boom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1 - Z-HZ_WABO-2017-01845 - V - Friezenlaan 1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845 Friezenlaan 137 te Tilburg, kappen van een boom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2</meta:user-defined>
    <meta:user-defined meta:name="OVERHEIDop.GmbID/DC.identifier">gmb-2017-11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L 137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54 396368</meta:user-defined>
    <meta:user-defined meta:name="OVERHEIDop.versieInformatie"/>
  </office:meta>
</office:document-meta>
</file>