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863 Generaal Smutslaan te Tilburg, kappen van 13 bomen, 6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711 - Z-HZ_WABO-2017-01863 - V - Generaal Smutslaa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41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4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41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863 Generaal Smutslaan te Tilburg, kappen van 13 bomen, 6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41</meta:user-defined>
    <meta:user-defined meta:name="OVERHEIDop.GmbID/DC.identifier">gmb-2017-118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Generaal Smut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311 395142</meta:user-defined>
    <meta:user-defined meta:name="OVERHEIDop.versieInformatie"/>
  </office:meta>
</office:document-meta>
</file>