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773 Stappegoorweg 190 te Tilburg, plaatsen van een insteekverdiep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11 - Z-HZ_WABO-2017-01773 - V - Stappegoorweg 1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4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773 Stappegoorweg 190 te Tilburg, plaatsen van een insteekverdiep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40</meta:user-defined>
    <meta:user-defined meta:name="OVERHEIDop.GmbID/DC.identifier">gmb-2017-118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L 190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5 394693</meta:user-defined>
    <meta:user-defined meta:name="OVERHEIDop.versieInformatie"/>
  </office:meta>
</office:document-meta>
</file>