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1515 Pieter Vreedeplein te Tilburg, 2017 0718, 0721, 0724, 0727 en 0730-A-Fanzone - EK Vrouwen 2017, aangevraagd 21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inrichting Fanzone m.b.t. het EK vrouwenvoetbal 2017 op 18 juli, 21 juli, </text:p>
            <text:p text:style-name="common-al">24 juli, 27 juli en 30 juli 2017 telkens tussen 13.00 uur en 23.00 uur op het Pieter Vreedeplein en bestaat uit:</text:p>
            <text:list text:style-name="id1-3-2-1-1-3">
              <text:list-item text:style-override="id1-3-2-1-1-3-1">
                <text:number>1.</text:number>
                <text:p text:style-name="al">Evenementen vergunning;</text:p>
              </text:list-item>
              <text:list-item text:style-override="id1-3-2-1-1-3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18 juli, 21 juli, 24 juli, 29 juli en 30 juli 2017 telkens van 7.00 uur tot 13.00 uur. </text:p>
            <text:p text:style-name="common-al">De afbouw vindt plaats op 18 juli, 21 juli, 24 juli, 29 juli en 30 juli 2017 telkens na afloop tot 23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515 - I - Pieter Vreed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3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3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3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515 Pieter Vreedeplein te Tilburg, 2017 0718, 0721, 0724, 0727 en 0730-A-Fanzone - EK Vrouwen 2017, aangevraagd 21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38</meta:user-defined>
    <meta:user-defined meta:name="OVERHEIDop.GmbID/DC.identifier">gmb-2017-118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70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