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CATIE KORTE OMSCHRIJVING (zaaknummer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Datum, is een evenementenvergunning verleend voor Onderwerp op  <text:span text:style-name="nadrukvet">Datum evenement</text:span> aan  <text:span text:style-name="nadrukvet">Adres/locatie</text:span> .</text:p>
            <text:p text:style-name="common-al">Met ontheffing geluidversterkende apparatuur onderstaande regel er bij laten staan. Anders deze zin verwijderen.</text:p>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3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OCATIE KORTE OMSCHRIJVING (zaaknummer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32</meta:user-defined>
    <meta:user-defined meta:name="OVERHEIDop.GmbID/DC.identifier">gmb-2017-118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