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0831 in Emmapasage (parkeergarage)  te Tilburg, 2017 0721 t/m 0730-A-Jungle Life (dieren tentoonstelling), aangevraagd, 6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dierententoonstelling van 21 juli t/m 30 juli 2017  (tijdens kermis) en bestaat uit:</text:p>
            <text:p text:style-name="common-al">1.Evenementen vergunning;</text:p>
            <text:p text:style-name="common-al">De opbouw van het evenement is van 19 juli t/m 21 juli 2017  telkens van 9:00 tot en met 18:00 uur.</text:p>
            <text:p text:style-name="common-al">De afbouw vindt plaats op 31 juli 2017 van 9:00 tot en met 18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831 - I - Emmapasage (parkeergarage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30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3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3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831 in Emmapasage (parkeergarage)  te Tilburg, 2017 0721 t/m 0730-A-Jungle Life (dieren tentoonstelling), aangevraagd, 6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30</meta:user-defined>
    <meta:user-defined meta:name="OVERHEIDop.GmbID/DC.identifier">gmb-2017-118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Emmapassag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9 396344</meta:user-defined>
    <meta:user-defined meta:name="OVERHEIDop.versieInformatie"/>
  </office:meta>
</office:document-meta>
</file>