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848 op het Koningsplein te Tilburg, 2017 0721 t/m 0730-A-Kermisexpo 2017, aangevraagd 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mistentoonstelling van 21 juli tot en met 30 juli 2017 telkens van 13.00 uur tot 23.00 uur en 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848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2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848 op het Koningsplein te Tilburg, 2017 0721 t/m 0730-A-Kermisexpo 2017, aangevraagd 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28</meta:user-defined>
    <meta:user-defined meta:name="OVERHEIDop.GmbID/DC.identifier">gmb-2017-11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