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182 Binnenstad Tilburg, 2017 0730-A-Reuzeparade, aangevraagd 12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ptocht in de binnenstad van Tilburg op 30 juli 2017 van 14.00 uur tot 16.00 uur (start-finish op het Pieter Vreedeplein) en bestaat uit:</text:p>
            <text:p text:style-name="common-al">1.Evenementen vergunning;</text:p>
            <text:p text:style-name="common-al">De opbouw van het evenement begint op 30 juli 2017 om 12.00 uur,</text:p>
            <text:p text:style-name="common-al">De afbouw vindt plaats op 30 juli 2017 van 16.00 uur tot 17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182 - I - Binnenstad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2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2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2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182 Binnenstad Tilburg, 2017 0730-A-Reuzeparade, aangevraagd 12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27</meta:user-defined>
    <meta:user-defined meta:name="OVERHEIDop.GmbID/DC.identifier">gmb-2017-118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