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512 Bredaseweg 447 te Tilburg, 2017 0811-A-EC Masters 2017, aangevraagd 2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12 - I - Bredaseweg 4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12 Bredaseweg 447 te Tilburg, 2017 0811-A-EC Masters 2017, aangevraagd 2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24</meta:user-defined>
    <meta:user-defined meta:name="OVERHEIDop.GmbID/DC.identifier">gmb-2017-11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7 396914</meta:user-defined>
    <meta:user-defined meta:name="OVERHEIDop.versieInformatie"/>
  </office:meta>
</office:document-meta>
</file>