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770 Wijngaard, Noorwitsstraat, Irenehof, Theresiaplein, Pastoor Schutjesstraat te Tilburg, 2017 0812-A-Buiten Bios, aangevraagd 10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aantal openlucht filmvertoningen op 12 augustus, 1 september, 2 september, 15 september en 23 september 2017 telkens van 19.00 uur tot 24.00 uur en bestaat uit: </text:p>
            <text:p text:style-name="common-al">1.Evenementen vergunning;</text:p>
            <text:p text:style-name="common-al">De opbouw is op 12 augustus, 1 september, 2 september, 15 september en 23 september 2017 telkens van 18.00 uur tot 18.30 uur.</text:p>
            <text:p text:style-name="common-al">De afbouw is op 12 augustus, 1 september, 2 september, 15 september en 23 september 2017 telkens van 23.30 uur tot 24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770 - I - Wijngaard, Noorwitsstraat, Irenehof, Theresiaplein, Pastoor Schutje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2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2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2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770 Wijngaard, Noorwitsstraat, Irenehof, Theresiaplein, Pastoor Schutjesstraat te Tilburg, 2017 0812-A-Buiten Bios, aangevraagd 10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22</meta:user-defined>
    <meta:user-defined meta:name="OVERHEIDop.GmbID/DC.identifier">gmb-2017-118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MD 13</meta:user-defined>
    <meta:user-defined meta:name="OVERHEIDop.woonplaats">Tilburg</meta:user-defined>
    <meta:user-defined meta:name="OVERHEIDop.straatnaam">Wijngaa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67 398112</meta:user-defined>
    <meta:user-defined meta:name="OVERHEIDop.versieInformatie"/>
  </office:meta>
</office:document-meta>
</file>